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амятка для обучающихся об информационной безопасности детей </text:p>
      <text:p text:style-name="P5"/>
      <text:p text:style-name="P2"><text:s text:c="10"/>НЕЛЬЗЯ: </text:p>
      <text:list xml:id="list7161587327956803334" text:style-name="L1">
        <text:list-item>
          <text:p text:style-name="P1">Всем подряд сообщать свою частную информацию (настоящие имя, фамилию, телефон, адрес, номер школы, а также фотографии свои, своей семьи и друзей);</text:p>
        </text:list-item>
        <text:list-item>
          <text:p text:style-name="P1"><text:s/>Открывать вложенные файлы электронной почты, когда не знаешь отправителя; </text:p>
        </text:list-item>
        <text:list-item>
          <text:p text:style-name="P1">Грубить, придираться, оказывать давление — вести себя невежливо и агрессивно; </text:p>
        </text:list-item>
        <text:list-item>
          <text:p text:style-name="P1">Не распоряжайся деньгами твоей семьи без разрешения старших - всегда спрашивай родителей; </text:p>
        </text:list-item>
        <text:list-item>
          <text:p text:style-name="P1">Не встречайся с Интернет - знакомыми в реальной жизни - посоветуйся со взрослым, которому доверяешь. </text:p>
          <text:p text:style-name="P1"><text:span text:style-name="T1"/></text:p>
          <text:p text:style-name="P1"><text:span text:style-name="T1">ОСТОРОЖНО:</text:span></text:p>
          <text:p text:style-name="P1">1. Не все пишут правду. Читаешь о себе неправду в Интернете — сообщи об этом своим родителям или опекунам; </text:p>
          <text:p text:style-name="P1">2. Приглашают переписываться, играть, обмениваться - проверь, нет ли подвоха; </text:p>
          <text:p text:style-name="P1">3. Незаконное копирование файлов в Интернете - воровство; </text:p>
          <text:p text:style-name="P1">4. Всегда рассказывай взрослым о проблемах в сети - они всегда помогут; </text:p>
          <text:p text:style-name="P1">5. Используй настройки безопасности и приватности, чтобы не потерять свои аккаунты в соцсетях и других порталах. </text:p>
          <text:p text:style-name="P3"/>
          <text:p text:style-name="P3">МОЖНО:</text:p>
          <text:p text:style-name="P1">1. Уважай других пользователей; </text:p>
          <text:p text:style-name="P1">2. Пользуешься Интернет-источником - делай ссылку на него; </text:p>
          <text:p text:style-name="P1">3. Открывай только те ссылки, в которых уверен; </text:p>
          <text:p text:style-name="P1">4. Общаться за помощью взрослым - родители, опекуны и администрация сайтов всегда помогут; </text:p>
          <text:p text:style-name="P1">5. Пройди обучение на сайте «Сетевичок» и получи паспорт цифрового гражданина!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8S</meta:editing-duration>
    <meta:editing-cycles>3</meta:editing-cycles>
    <meta:generator>OpenOffice/4.1.6$Win32 OpenOffice.org_project/416m1$Build-9790</meta:generator>
    <dc:date>2019-01-11T14:08:08.74</dc:date>
    <meta:document-statistic meta:table-count="0" meta:image-count="0" meta:object-count="0" meta:page-count="1" meta:paragraph-count="19" meta:word-count="203" meta:character-count="1363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