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82" svg:font-family="font82" style:font-family-generic="system" style:font-pitch="variable"/>
  </office:font-face-decls>
  <office:automatic-styles>
    <style:style style:name="Таблица10" style:family="table">
      <style:table-properties style:width="19.447cm" fo:margin-left="-0.191cm" fo:margin-top="0cm" fo:margin-bottom="0cm" table:align="left" style:writing-mode="lr-tb"/>
    </style:style>
    <style:style style:name="Таблица10.A" style:family="table-column">
      <style:table-column-properties style:column-width="4.944cm"/>
    </style:style>
    <style:style style:name="Таблица10.B" style:family="table-column">
      <style:table-column-properties style:column-width="2.75cm"/>
    </style:style>
    <style:style style:name="Таблица10.C" style:family="table-column">
      <style:table-column-properties style:column-width="2.997cm"/>
    </style:style>
    <style:style style:name="Таблица10.D" style:family="table-column">
      <style:table-column-properties style:column-width="2.499cm"/>
    </style:style>
    <style:style style:name="Таблица10.E" style:family="table-column">
      <style:table-column-properties style:column-width="3.558cm"/>
    </style:style>
    <style:style style:name="Таблица10.F" style:family="table-column">
      <style:table-column-properties style:column-width="2.699cm"/>
    </style:style>
    <style:style style:name="Таблица10.1" style:family="table-row">
      <style:table-row-properties style:min-row-height="1.483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2" style:family="table-row">
      <style:table-row-properties style:keep-together="true" fo:keep-together="auto"/>
    </style:style>
    <style:style style:name="Таблица10.D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0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0.D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language-asian="en" style:country-asian="US"/>
    </style:style>
    <style:style style:name="P2" style:family="paragraph" style:parent-style-name="Standard">
      <style:paragraph-properties fo:line-height="115%"/>
      <style:text-properties style:language-asian="en" style:country-asian="US"/>
    </style:style>
    <style:style style:name="P3" style:family="paragraph" style:parent-style-name="Standard">
      <style:paragraph-properties>
        <style:tab-stops>
          <style:tab-stop style:position="9.895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15%"/>
      <style:text-properties style:font-name="Calibri" fo:font-size="11pt" style:font-name-asian="Calibri1" style:font-size-asian="11pt" style:language-asian="en" style:country-asian="US" style:font-size-complex="11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 style:list-style-name="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style:language-asian="en" style:country-asian="US"/>
    </style:style>
    <style:style style:name="T1" style:family="text">
      <style:text-properties style:language-asian="en" style:country-asian="US"/>
    </style:style>
    <style:style style:name="T2" style:family="text"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T3" style:family="text">
      <style:text-properties style:font-name-asian="font82" style:language-asian="en" style:country-asian="US" style:language-complex="ru" style:country-complex="RU"/>
    </style:style>
    <style:style style:name="T4" style:family="text">
      <style:text-properties fo:language="en" fo:country="US" style:font-name-asian="font82" style:language-asian="en" style:country-asian="US" style:language-complex="ru" style:country-complex="RU"/>
    </style:style>
    <style:style style:name="T5" style:family="text">
      <style:text-properties fo:color="#000080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6" style:family="text">
      <style:text-properties fo:color="#000080" fo:language="en" fo:country="US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/>
    </style:style>
    <style:style style:name="T10" style:family="text">
      <style:text-properties fo:font-size="13pt" style:font-size-asian="13pt" style:language-asian="en" style:country-asian="US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Муниципальное бюджетное учреждение <text:s text:c="18"/>В управление культуры и туризма <text:s text:c="147"/>дополнительного образования <text:s text:c="36"/>администрации города Владимира <text:s text:c="60"/></text:span></text:p>
      <text:p text:style-name="P3"><text:span text:style-name="T2">«Детская школа искусств № 7»</text:span></text:p>
      <text:p text:style-name="Standard"><text:span text:style-name="T2"><text:s text:c="11"/>города Владимира______ <text:s text:c="12"/></text:span></text:p>
      <text:p text:style-name="Standard"><text:span text:style-name="T1">600003, г.Владимир, </text:span></text:p>
      <text:p text:style-name="Standard"><text:span text:style-name="T1">мкр.Оргруд, ул.Строителей, дом 3-а, <text:s text:c="16"/></text:span></text:p>
      <text:p text:style-name="Standard"><text:span text:style-name="T1">тел/факс (4922) 45-64-19 <text:s text:c="37"/></text:span></text:p>
      <text:p text:style-name="P9"><text:span text:style-name="T3">электронная почта: <text:s/></text:span><text:span text:style-name="T4">dchi</text:span><text:span text:style-name="T3">.</text:span><text:a xlink:type="simple" xlink:href="mailto:7@mail.ru" text:style-name="Internet_20_link" text:visited-style-name="Visited_20_Internet_20_Link"><text:span text:style-name="T5">7@</text:span></text:a><text:a xlink:type="simple" xlink:href="mailto:7@mail.ru" text:style-name="Internet_20_link" text:visited-style-name="Visited_20_Internet_20_Link"><text:span text:style-name="T6">mail</text:span></text:a><text:a xlink:type="simple" xlink:href="mailto:7@mail.ru" text:style-name="Internet_20_link" text:visited-style-name="Visited_20_Internet_20_Link"><text:span text:style-name="T5">.</text:span></text:a><text:a xlink:type="simple" xlink:href="mailto:7@mail.ru" text:style-name="Internet_20_link" text:visited-style-name="Visited_20_Internet_20_Link"><text:span text:style-name="T6">ru</text:span></text:a><text:span text:style-name="T5"> <text:s text:c="8"/></text:span></text:p>
      <text:p text:style-name="Standard"><text:span text:style-name="T1">ОКПО 05257620, ОГРН 1023301955852</text:span></text:p>
      <text:p text:style-name="Standard"><text:span text:style-name="T1">ИНН/КПП 332901001/ 3315008601</text:span></text:p>
      <text:p text:style-name="Standard"><text:span text:style-name="T1">__11.01.2019г._№_____8___________</text:span></text:p>
      <text:p text:style-name="Standard"><text:span text:style-name="T1">на №________ от________________</text:span></text:p>
      <text:p text:style-name="P4"><text:bookmark text:name="_GoBack1"/><text:span text:style-name="T7">План работы на февраль 2019 года</text:span></text:p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6"><text:span text:style-name="T1">Наименование мероприятия</text:span></text:p>
            <text:p text:style-name="P2"/>
          </table:table-cell>
          <table:table-cell table:style-name="Таблица10.A1" office:value-type="string">
            <text:p text:style-name="P6"><text:span text:style-name="T1">Дата и время проведения</text:span></text:p>
          </table:table-cell>
          <table:table-cell table:style-name="Таблица10.A1" office:value-type="string">
            <text:p text:style-name="P6"><text:span text:style-name="T1">Место проведения</text:span></text:p>
          </table:table-cell>
          <table:table-cell table:style-name="Таблица10.A1" office:value-type="string">
            <text:p text:style-name="P6"><text:span text:style-name="T1">Предполагаемое число посетителе</text:span></text:p>
          </table:table-cell>
          <table:table-cell table:style-name="Таблица10.A1" office:value-type="string">
            <text:p text:style-name="P6"><text:span text:style-name="T1"><text:s text:c="2"/>Ответственный за мероприятие</text:span></text:p>
          </table:table-cell>
          <table:table-cell table:style-name="Таблица10.A1" office:value-type="string">
            <text:p text:style-name="P6"><text:span text:style-name="T1">Стоимость мероприятия</text:span></text:p>
          </table:table-cell>
        </table:table-row>
        <table:table-row table:style-name="Таблица10.2">
          <table:table-cell table:style-name="Таблица10.A1" office:value-type="string">
            <text:p text:style-name="P6"><text:span text:style-name="T1">1</text:span></text:p>
          </table:table-cell>
          <table:table-cell table:style-name="Таблица10.A1" office:value-type="string">
            <text:p text:style-name="P6"><text:span text:style-name="T1">2</text:span>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6"><text:span text:style-name="T1">3</text:span></text:p>
          </table:table-cell>
          <table:table-cell table:style-name="Таблица10.A1" office:value-type="string">
            <text:p text:style-name="P6"><text:span text:style-name="T1">4</text:span></text:p>
          </table:table-cell>
          <table:table-cell table:style-name="Таблица10.A1" office:value-type="string">
            <text:p text:style-name="P6"><text:span text:style-name="T1">5</text:span></text:p>
          </table:table-cell>
        </table:table-row>
        <table:table-row table:style-name="Таблица10.2">
          <table:table-cell table:style-name="Таблица10.A1" office:value-type="string">
            <text:p text:style-name="P10"><text:span text:style-name="T8">Участие в подготовке и проведении декады по предупреждению ЧС и подготовке населения к действиям при их возникновении.</text:span></text:p>
          </table:table-cell>
          <table:table-cell table:style-name="Таблица10.A1" office:value-type="string">
            <text:p text:style-name="P10"><text:span text:style-name="T8">февраль</text:span></text:p>
          </table:table-cell>
          <table:table-cell table:style-name="Таблица10.A1" office:value-type="string">
            <text:p text:style-name="Standard"><text:span text:style-name="T10">МБУДО </text:span></text:p>
            <text:p text:style-name="Standard"><text:span text:style-name="T10">«ДШИ № 7»</text:span></text:p>
          </table:table-cell>
          <table:table-cell table:style-name="Таблица10.D3" office:value-type="float" office:value="105">
            <text:p text:style-name="P5"><text:span text:style-name="T1">105</text:span></text:p>
          </table:table-cell>
          <table:table-cell table:style-name="Таблица10.A1" office:value-type="string">
            <text:p text:style-name="P5"><text:span text:style-name="T1">Еремина А.Е.</text:span></text:p>
            <text:p text:style-name="P5"><text:span text:style-name="T1">8-903-831-69-41</text:span></text:p>
            <text:p text:style-name="P5"><text:span text:style-name="T1">45-64-19</text:span></text:p>
          </table:table-cell>
          <table:table-cell table:style-name="Таблица10.A1" office:value-type="string">
            <text:p text:style-name="P5"><text:span text:style-name="T1">Вход свободный</text:span></text:p>
          </table:table-cell>
        </table:table-row>
        <table:table-row table:style-name="Таблица10.2">
          <table:table-cell table:style-name="Таблица10.A1" office:value-type="string">
            <text:p text:style-name="P10"><text:span text:style-name="T8">Внеклассное мероприятие по правилам дорожного движения «Азбука городской улицы».</text:span></text:p>
          </table:table-cell>
          <table:table-cell table:style-name="Таблица10.A1" office:value-type="string">
            <text:p text:style-name="P10"><text:span text:style-name="T8">04.02.</text:span></text:p>
            <text:p text:style-name="P10"><text:span text:style-name="T8">16-00</text:span></text:p>
          </table:table-cell>
          <table:table-cell table:style-name="Таблица10.A1" office:value-type="string">
            <text:p text:style-name="Standard"><text:span text:style-name="T10">МБУДО </text:span></text:p>
            <text:p text:style-name="Standard"><text:span text:style-name="T10">«ДШИ № 7»</text:span></text:p>
          </table:table-cell>
          <table:table-cell table:style-name="Таблица10.D3" office:value-type="float" office:value="30">
            <text:p text:style-name="P5"><text:span text:style-name="T1">30</text:span></text:p>
          </table:table-cell>
          <table:table-cell table:style-name="Таблица10.A1" office:value-type="string">
            <text:p text:style-name="P5"><text:span text:style-name="T1">Еремина А.Е.</text:span></text:p>
            <text:p text:style-name="P5"><text:span text:style-name="T1">8-903-831-69-41</text:span></text:p>
            <text:p text:style-name="P5"><text:span text:style-name="T1">45-64-19</text:span></text:p>
          </table:table-cell>
          <table:table-cell table:style-name="Таблица10.A1" office:value-type="string">
            <text:p text:style-name="P5"><text:span text:style-name="T1">Вход свободный</text:span></text:p>
          </table:table-cell>
        </table:table-row>
        <table:table-row table:style-name="Таблица10.2">
          <table:table-cell table:style-name="Таблица10.A1" office:value-type="string">
            <text:p text:style-name="P10"><text:span text:style-name="T8">Профилактическая беседа с учащимися «Пути воспитания патриотизма, толерантности, нетерпимости к проявлениям экстремизма у молодежи».</text:span><text:span text:style-name="T12"> </text:span><text:span text:style-name="T8">Всемирная неделя гармоничных межконфессиональных отношений.</text:span></text:p>
          </table:table-cell>
          <table:table-cell table:style-name="Таблица10.A1" office:value-type="string">
            <text:p text:style-name="P10"><text:span text:style-name="T8">07.02.</text:span></text:p>
            <text:p text:style-name="P10"><text:span text:style-name="T8">16-30</text:span></text:p>
          </table:table-cell>
          <table:table-cell table:style-name="Таблица10.A1" office:value-type="string">
            <text:p text:style-name="Standard"><text:span text:style-name="T10">МБУДО </text:span></text:p>
            <text:p text:style-name="Standard"><text:span text:style-name="T10">«ДШИ № 7»</text:span></text:p>
          </table:table-cell>
          <table:table-cell table:style-name="Таблица10.D3" office:value-type="float" office:value="30">
            <text:p text:style-name="P5"><text:span text:style-name="T1">30</text:span></text:p>
          </table:table-cell>
          <table:table-cell table:style-name="Таблица10.A1" office:value-type="string">
            <text:p text:style-name="P5"><text:span text:style-name="T1">Еремина А.Е.</text:span></text:p>
            <text:p text:style-name="P5"><text:span text:style-name="T1">8-903-831-69-41</text:span></text:p>
            <text:p text:style-name="P5"><text:span text:style-name="T1">45-64-19</text:span></text:p>
          </table:table-cell>
          <table:table-cell table:style-name="Таблица10.A1" office:value-type="string">
            <text:p text:style-name="P5"><text:span text:style-name="T1">Вход свободный</text:span></text:p>
          </table:table-cell>
        </table:table-row>
        <table:table-row table:style-name="Таблица10.2">
          <table:table-cell table:style-name="Таблица10.A1" office:value-type="string">
            <text:p text:style-name="P10"><text:span text:style-name="T8">Путешествие в мир пейзажной живописи «Пейзаж-это Родина!», посвященное дню рождения Б.Ф.Французова.</text:span></text:p>
          </table:table-cell>
          <table:table-cell table:style-name="Таблица10.A1" office:value-type="string">
            <text:p text:style-name="P10"><text:span text:style-name="T8">11.02.</text:span></text:p>
            <text:p text:style-name="P10"><text:span text:style-name="T8">17-30</text:span></text:p>
          </table:table-cell>
          <table:table-cell table:style-name="Таблица10.A1" office:value-type="string">
            <text:p text:style-name="Standard"><text:span text:style-name="T10">МБУДО </text:span></text:p>
            <text:p text:style-name="Standard"><text:span text:style-name="T10">«ДШИ № 7»</text:span></text:p>
          </table:table-cell>
          <table:table-cell table:style-name="Таблица10.D3" office:value-type="float" office:value="40">
            <text:p text:style-name="P5"><text:span text:style-name="T1">40</text:span></text:p>
          </table:table-cell>
          <table:table-cell table:style-name="Таблица10.A1" office:value-type="string">
            <text:p text:style-name="P5"><text:span text:style-name="T1">Еремина А.Е.</text:span></text:p>
            <text:p text:style-name="P5"><text:span text:style-name="T1">8-903-831-69-41</text:span></text:p>
            <text:p text:style-name="P5"><text:span text:style-name="T1">45-64-19</text:span></text:p>
          </table:table-cell>
          <table:table-cell table:style-name="Таблица10.A1" office:value-type="string">
            <text:p text:style-name="P5"><text:span text:style-name="T1">Вход свободный</text:span></text:p>
          </table:table-cell>
        </table:table-row>
        <table:table-row table:style-name="Таблица10.2">
          <table:table-cell table:style-name="Таблица10.A7" office:value-type="string">
            <text:p text:style-name="P10"><text:span text:style-name="T8">Внеклассное мероприятие по правовому воспитанию «Закон для всех один!»</text:span></text:p>
          </table:table-cell>
          <table:table-cell table:style-name="Таблица10.A7" office:value-type="string">
            <text:p text:style-name="P10"><text:span text:style-name="T8">14.02</text:span></text:p>
            <text:p text:style-name="P10"><text:span text:style-name="T8">16.00</text:span></text:p>
          </table:table-cell>
          <table:table-cell table:style-name="Таблица10.A7" office:value-type="string">
            <text:p text:style-name="Standard"><text:span text:style-name="T10">МБУДО </text:span></text:p>
            <text:p text:style-name="Standard"><text:span text:style-name="T10">«ДШИ № 7»</text:span></text:p>
          </table:table-cell>
          <table:table-cell table:style-name="Таблица10.D7" office:value-type="float" office:value="30">
            <text:p text:style-name="P5">30</text:p>
          </table:table-cell>
          <table:table-cell table:style-name="Таблица10.A7" office:value-type="string">
            <text:p text:style-name="P5"><text:span text:style-name="T1">Еремина А.Е.</text:span></text:p>
            <text:p text:style-name="P5"><text:span text:style-name="T1">8-903-831-69-41</text:span></text:p>
            <text:p text:style-name="P5"><text:span text:style-name="T1">45-64-19</text:span></text:p>
          </table:table-cell>
          <table:table-cell table:style-name="Таблица10.A7" office:value-type="string">
            <text:p text:style-name="P5"><text:span text:style-name="T1">Вход свободный</text:span></text:p>
          </table:table-cell>
        </table:table-row>
        <table:table-row table:style-name="Таблица10.2">
          <table:table-cell table:style-name="Таблица10.A7" office:value-type="string">
            <text:p text:style-name="P10"><text:span text:style-name="T9">Музыкально-игровая программа «А ну-ка, мальчики!»</text:span></text:p>
          </table:table-cell>
          <table:table-cell table:style-name="Таблица10.A7" office:value-type="string">
            <text:p text:style-name="P10"><text:span text:style-name="T8">21 .02</text:span></text:p>
            <text:p text:style-name="P10"><text:span text:style-name="T8">17-30</text:span></text:p>
          </table:table-cell>
          <table:table-cell table:style-name="Таблица10.A7" office:value-type="string">
            <text:p text:style-name="Standard"><text:span text:style-name="T10">МБУДО </text:span></text:p>
            <text:p text:style-name="Standard"><text:span text:style-name="T10">«ДШИ № 7»</text:span></text:p>
          </table:table-cell>
          <table:table-cell table:style-name="Таблица10.D7" office:value-type="float" office:value="60">
            <text:p text:style-name="P5">60</text:p>
          </table:table-cell>
          <table:table-cell table:style-name="Таблица10.A7" office:value-type="string">
            <text:p text:style-name="P5"><text:span text:style-name="T1">Еремина А.Е.</text:span></text:p>
            <text:p text:style-name="P5"><text:span text:style-name="T1">8-903-831-69-41</text:span></text:p>
            <text:p text:style-name="P5"><text:span text:style-name="T1">45-64-19</text:span></text:p>
          </table:table-cell>
          <table:table-cell table:style-name="Таблица10.A7" office:value-type="string">
            <text:p text:style-name="P5"><text:span text:style-name="T1">Вход свободный</text:span></text:p>
          </table:table-cell>
        </table:table-row>
      </table:table>
      <text:p text:style-name="P11"><text:span text:style-name="T11">Директор МБУДО «ДШИ №7» <text:s text:c="41"/>А. Е. Еремина</text:span></text:p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82" svg:font-family="font82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0.674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6S</meta:editing-duration>
    <meta:editing-cycles>3</meta:editing-cycles>
    <meta:generator>OpenOffice/4.1.6$Win32 OpenOffice.org_project/416m1$Build-9790</meta:generator>
    <dc:date>2019-01-11T12:17:11.81</dc:date>
    <meta:printed-by>Анжелика Еремина</meta:printed-by>
    <meta:print-date>2019-01-11T12:16:45.76</meta:print-date>
    <meta:document-statistic meta:table-count="1" meta:image-count="0" meta:object-count="0" meta:page-count="2" meta:paragraph-count="83" meta:word-count="225" meta:character-count="209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