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78003.20pt"/>
          <style:tab-stop style:position="77.95pt"/>
          <style:tab-stop style:position="32896.50pt"/>
        </style:tab-stops>
      </style:paragraph-properties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78003.20pt"/>
          <style:tab-stop style:position="77.95pt"/>
          <style:tab-stop style:position="32896.50pt"/>
        </style:tab-stops>
      </style:paragraph-properties>
    </style:style>
    <style:style style:name="P7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896.50pt"/>
          <style:tab-stop style:position="448181.65pt" style:type="right"/>
          <style:tab-stop style:position="376089.60pt"/>
          <style:tab-stop style:position="77.95pt"/>
          <style:tab-stop style:position="32896.50pt"/>
        </style:tab-stops>
      </style:paragraph-properties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140.15pt"/>
          <style:tab-stop style:position="32781.30pt"/>
          <style:tab-stop style:position="448156.05pt" style:type="right"/>
          <style:tab-stop style:position="376089.60pt"/>
          <style:tab-stop style:position="77.95pt"/>
          <style:tab-stop style:position="32781.30pt"/>
        </style:tab-stops>
      </style:paragraph-properties>
    </style:style>
    <style:style style:name="P49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TableColumn0100" style:family="table-column">
      <style:table-column-properties style:column-width="1.946528in"/>
    </style:style>
    <style:style style:name="TableColumn0101" style:family="table-column">
      <style:table-column-properties style:column-width="1.082639in"/>
    </style:style>
    <style:style style:name="TableColumn0102" style:family="table-column">
      <style:table-column-properties style:column-width="1.179861in"/>
    </style:style>
    <style:style style:name="TableColumn0103" style:family="table-column">
      <style:table-column-properties style:column-width="0.984028in"/>
    </style:style>
    <style:style style:name="TableColumn0104" style:family="table-column">
      <style:table-column-properties style:column-width="1.400694in"/>
    </style:style>
    <style:style style:name="TableColumn0105" style:family="table-column">
      <style:table-column-properties style:column-width="1.062500in"/>
    </style:style>
    <style:style style:name="Table01" style:family="table">
      <style:table-properties style:width="7.656250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План работы на июнь 2019 год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3">Наименование мероприятия</text:span></text:p>
            <text:p text:style-name="P4"><text:span text:style-name="T4"/></text:p>
          </table:table-cell>
          <table:table-cell table:style-name="TableCell010001">
            <text:p text:style-name="P5"><text:span text:style-name="T5">Дата и время проведения</text:span><text:span text:style-name="T6"/></text:p>
          </table:table-cell>
          <table:table-cell table:style-name="TableCell010002">
            <text:p text:style-name="P5"><text:span text:style-name="T7">Место проведения</text:span><text:span text:style-name="T8"/></text:p>
          </table:table-cell>
          <table:table-cell table:style-name="TableCell010003">
            <text:p text:style-name="P5"><text:span text:style-name="T9">Предполагаемое число посетителе</text:span><text:span text:style-name="T10"/></text:p>
          </table:table-cell>
          <table:table-cell table:style-name="TableCell010004">
            <text:p text:style-name="P5"><text:span text:style-name="T11"><text:s text:c="2"/></text:span><text:span text:style-name="T12">Ответственный за мероприятие</text:span><text:span text:style-name="T13"/></text:p>
          </table:table-cell>
          <table:table-cell table:style-name="TableCell010005">
            <text:p text:style-name="P5"><text:span text:style-name="T14">Стоимость мероприятия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1</text:span><text:span text:style-name="T17"/></text:p>
          </table:table-cell>
          <table:table-cell table:style-name="TableCell010101">
            <text:p text:style-name="P8"><text:span text:style-name="T18">2</text:span><text:span text:style-name="T19"/></text:p>
          </table:table-cell>
          <table:table-cell table:style-name="TableCell010102">
            <text:p text:style-name="P9"><text:span text:style-name="T19"/></text:p>
          </table:table-cell>
          <table:table-cell table:style-name="TableCell010103">
            <text:p text:style-name="P10"><text:span text:style-name="T20">3</text:span><text:span text:style-name="T21"/></text:p>
          </table:table-cell>
          <table:table-cell table:style-name="TableCell010104">
            <text:p text:style-name="P10"><text:span text:style-name="T22">4</text:span><text:span text:style-name="T23"/></text:p>
          </table:table-cell>
          <table:table-cell table:style-name="TableCell010105">
            <text:p text:style-name="P10"><text:span text:style-name="T24">5</text:span><text:span text:style-name="T25"/></text:p>
          </table:table-cell>
        </table:table-row>
        <table:table-row table:style-name="TableRow0102">
          <table:table-cell table:style-name="TableCell010200">
            <text:p text:style-name="P12"><text:span text:style-name="T26">Игровая программа для учащихся<text:s/></text:span><text:span text:style-name="T27">«</text:span><text:span text:style-name="T28">Ура! Каникулы!</text:span><text:span text:style-name="T29">»,<text:s/></text:span><text:span text:style-name="T30">посвящённая международному Дню защиты детей. Открытие летнего пленэра.</text:span><text:span text:style-name="T31"/></text:p>
          </table:table-cell>
          <table:table-cell table:style-name="TableCell010201">
            <text:p text:style-name="P12"><text:span text:style-name="T32">01.06.</text:span></text:p>
            <text:p text:style-name="P12"><text:span text:style-name="T32">12.00</text:span><text:span text:style-name="T33"/></text:p>
          </table:table-cell>
          <table:table-cell table:style-name="TableCell010202">
            <text:p text:style-name="P13"><text:span text:style-name="T34">МБУДО </text:span></text:p>
            <text:p text:style-name="P13"><text:span text:style-name="T35">«</text:span><text:span text:style-name="T36">ДШИ № 7</text:span><text:span text:style-name="T37">»</text:span><text:span text:style-name="T38"/></text:p>
          </table:table-cell>
          <table:table-cell table:style-name="TableCell010203">
            <text:p text:style-name="P14"><text:span text:style-name="T39">30</text:span><text:span text:style-name="T40"/></text:p>
          </table:table-cell>
          <table:table-cell table:style-name="TableCell010204">
            <text:p text:style-name="P14"><text:span text:style-name="T41">Еремина А.Е.</text:span></text:p>
            <text:p text:style-name="P14"><text:span text:style-name="T42">8-903-831-69-41</text:span></text:p>
            <text:p text:style-name="P14"><text:span text:style-name="T42">45-64-19</text:span><text:span text:style-name="T43"/></text:p>
          </table:table-cell>
          <table:table-cell table:style-name="TableCell010205">
            <text:p text:style-name="P14"><text:span text:style-name="T44">Вход свободный</text:span><text:span text:style-name="T45"/></text:p>
          </table:table-cell>
        </table:table-row>
        <table:table-row table:style-name="TableRow0103">
          <table:table-cell table:style-name="TableCell010300">
            <text:p text:style-name="P16"><text:span text:style-name="T46">Тематическое внеклассное мероприятие<text:s/></text:span><text:span text:style-name="T47">«</text:span><text:span text:style-name="T48">Московский дворик</text:span><text:span text:style-name="T49">»,<text:s/></text:span><text:span text:style-name="T50">посвященное 175-летию со дня рождения В.Д.Поленова.</text:span><text:span text:style-name="T51"/></text:p>
          </table:table-cell>
          <table:table-cell table:style-name="TableCell010301">
            <text:p text:style-name="P16"><text:span text:style-name="T52">03.06.</text:span></text:p>
            <text:p text:style-name="P16"><text:span text:style-name="T52">11.00</text:span><text:span text:style-name="T53"/></text:p>
          </table:table-cell>
          <table:table-cell table:style-name="TableCell010302">
            <text:p text:style-name="P17"><text:span text:style-name="T54">МБУДО </text:span></text:p>
            <text:p text:style-name="P17"><text:span text:style-name="T55">«</text:span><text:span text:style-name="T56">ДШИ № 7</text:span><text:span text:style-name="T57">»</text:span><text:span text:style-name="T58"/></text:p>
          </table:table-cell>
          <table:table-cell table:style-name="TableCell010303">
            <text:p text:style-name="P18"><text:span text:style-name="T59">30</text:span><text:span text:style-name="T60"/></text:p>
          </table:table-cell>
          <table:table-cell table:style-name="TableCell010304">
            <text:p text:style-name="P18"><text:span text:style-name="T61">Еремина А.Е.</text:span></text:p>
            <text:p text:style-name="P18"><text:span text:style-name="T62">8-903-831-69-41</text:span></text:p>
            <text:p text:style-name="P18"><text:span text:style-name="T62">45-64-19</text:span><text:span text:style-name="T63"/></text:p>
          </table:table-cell>
          <table:table-cell table:style-name="TableCell010305">
            <text:p text:style-name="P18"><text:span text:style-name="T64">Вход свободный</text:span><text:span text:style-name="T65"/></text:p>
          </table:table-cell>
        </table:table-row>
        <table:table-row table:style-name="TableRow0104">
          <table:table-cell table:style-name="TableCell010400">
            <text:p text:style-name="P20"><text:span text:style-name="T66">Пушкинский день России. Летний пленэр для детей, отдыхающих в летнем оздоровительном<text:s text:c="2"/>лагере<text:s/></text:span><text:span text:style-name="T67">«</text:span><text:span text:style-name="T68">Солнышко</text:span><text:span text:style-name="T69">»<text:s text:c="2"/></text:span><text:span text:style-name="T70">МАО СОШ №47<text:s/></text:span><text:span text:style-name="T71">«</text:span><text:span text:style-name="T72">Герои сказок А. С. Пушкина</text:span><text:span text:style-name="T73">»<text:s/></text:span><text:span text:style-name="T74">Выставка работ.</text:span><text:span text:style-name="T75"/></text:p>
          </table:table-cell>
          <table:table-cell table:style-name="TableCell010401">
            <text:p text:style-name="P20"><text:span text:style-name="T76">06.06.</text:span></text:p>
            <text:p text:style-name="P20"><text:span text:style-name="T76">11.00</text:span><text:span text:style-name="T77"/></text:p>
          </table:table-cell>
          <table:table-cell table:style-name="TableCell010402">
            <text:p text:style-name="P21"><text:span text:style-name="T78">МБУДО </text:span></text:p>
            <text:p text:style-name="P21"><text:span text:style-name="T79">«</text:span><text:span text:style-name="T80">ДШИ № 7</text:span><text:span text:style-name="T81">»</text:span><text:span text:style-name="T82"/></text:p>
          </table:table-cell>
          <table:table-cell table:style-name="TableCell010403">
            <text:p text:style-name="P22"><text:span text:style-name="T83">30</text:span><text:span text:style-name="T84"/></text:p>
          </table:table-cell>
          <table:table-cell table:style-name="TableCell010404">
            <text:p text:style-name="P22"><text:span text:style-name="T85">Еремина А.Е.</text:span></text:p>
            <text:p text:style-name="P22"><text:span text:style-name="T86">8-903-831-69-41</text:span></text:p>
            <text:p text:style-name="P22"><text:span text:style-name="T86">45-64-19</text:span><text:span text:style-name="T87"/></text:p>
          </table:table-cell>
          <table:table-cell table:style-name="TableCell010405">
            <text:p text:style-name="P22"><text:span text:style-name="T88">Вход свободный</text:span><text:span text:style-name="T89"/></text:p>
          </table:table-cell>
        </table:table-row>
        <table:table-row table:style-name="TableRow0105">
          <table:table-cell table:style-name="TableCell010500">
            <text:p text:style-name="P24"><text:span text:style-name="T90">Внеклассное мероприятие. Тематическая программа<text:s/></text:span><text:span text:style-name="T91">«</text:span><text:span text:style-name="T92">Спасение на водах</text:span><text:span text:style-name="T93">»</text:span><text:span text:style-name="T94"/></text:p>
          </table:table-cell>
          <table:table-cell table:style-name="TableCell010501">
            <text:p text:style-name="P24"><text:span text:style-name="T95">07.06.</text:span></text:p>
            <text:p text:style-name="P24"><text:span text:style-name="T95">14.00.</text:span><text:span text:style-name="T96"/></text:p>
          </table:table-cell>
          <table:table-cell table:style-name="TableCell010502">
            <text:p text:style-name="P25"><text:span text:style-name="T97">МБУДО </text:span></text:p>
            <text:p text:style-name="P25"><text:span text:style-name="T98">«</text:span><text:span text:style-name="T99">ДШИ № 7</text:span><text:span text:style-name="T100">»</text:span><text:span text:style-name="T101"/></text:p>
          </table:table-cell>
          <table:table-cell table:style-name="TableCell010503">
            <text:p text:style-name="P26"><text:span text:style-name="T102">15</text:span><text:span text:style-name="T103"/></text:p>
          </table:table-cell>
          <table:table-cell table:style-name="TableCell010504">
            <text:p text:style-name="P26"><text:span text:style-name="T104">Еремина А.Е.</text:span></text:p>
            <text:p text:style-name="P26"><text:span text:style-name="T105">8-903-831-69-41</text:span></text:p>
            <text:p text:style-name="P26"><text:span text:style-name="T105">45-64-19</text:span><text:span text:style-name="T106"/></text:p>
          </table:table-cell>
          <table:table-cell table:style-name="TableCell010505">
            <text:p text:style-name="P26"><text:span text:style-name="T107">Вход свободный</text:span><text:span text:style-name="T108"/></text:p>
          </table:table-cell>
        </table:table-row>
        <table:table-row table:style-name="TableRow0106">
          <table:table-cell table:style-name="TableCell010600">
            <text:p text:style-name="P29"><text:span text:style-name="T109">Внеклассное мероприятие, посвященное Дню России<text:s/></text:span><text:span text:style-name="T110">«</text:span><text:span text:style-name="T111">И светла от берез Россия!</text:span><text:span text:style-name="T112">»</text:span><text:span text:style-name="T113"/></text:p>
          </table:table-cell>
          <table:table-cell table:style-name="TableCell010601">
            <text:p text:style-name="P29"><text:span text:style-name="T114">11.06.</text:span></text:p>
            <text:p text:style-name="P29"><text:span text:style-name="T114">11.00.</text:span><text:span text:style-name="T115"/></text:p>
          </table:table-cell>
          <table:table-cell table:style-name="TableCell010602">
            <text:p text:style-name="P30"><text:span text:style-name="T116">МБУДО </text:span></text:p>
            <text:p text:style-name="P30"><text:span text:style-name="T117">«</text:span><text:span text:style-name="T118">ДШИ № 7</text:span><text:span text:style-name="T119">»</text:span><text:span text:style-name="T120"/></text:p>
          </table:table-cell>
          <table:table-cell table:style-name="TableCell010603">
            <text:p text:style-name="P31"><text:span text:style-name="T121">30</text:span><text:span text:style-name="T122"/></text:p>
          </table:table-cell>
          <table:table-cell table:style-name="TableCell010604">
            <text:p text:style-name="P31"><text:span text:style-name="T123">Еремина А.Е.</text:span></text:p>
            <text:p text:style-name="P31"><text:span text:style-name="T124">8-903-831-69-41</text:span></text:p>
            <text:p text:style-name="P31"><text:span text:style-name="T124">45-64-19</text:span><text:span text:style-name="T125"/></text:p>
          </table:table-cell>
          <table:table-cell table:style-name="TableCell010605">
            <text:p text:style-name="P31"><text:span text:style-name="T126">Вход свободный</text:span><text:span text:style-name="T127"/></text:p>
          </table:table-cell>
        </table:table-row>
        <table:table-row table:style-name="TableRow0107">
          <table:table-cell table:style-name="TableCell010700">
            <text:p text:style-name="P33"><text:span text:style-name="T128">Литературный час, посвященный 95-летию со дня рождения В.А.Солоухина<text:s/></text:span><text:span text:style-name="T129"/></text:p>
          </table:table-cell>
          <table:table-cell table:style-name="TableCell010701">
            <text:p text:style-name="P33"><text:span text:style-name="T130">14.06.</text:span></text:p>
            <text:p text:style-name="P33"><text:span text:style-name="T130">11.00</text:span><text:span text:style-name="T131"/></text:p>
          </table:table-cell>
          <table:table-cell table:style-name="TableCell010702">
            <text:p text:style-name="P34"><text:span text:style-name="T132">МБУДО </text:span></text:p>
            <text:p text:style-name="P34"><text:span text:style-name="T133">«</text:span><text:span text:style-name="T134">ДШИ № 7</text:span><text:span text:style-name="T135">»</text:span><text:span text:style-name="T136"/></text:p>
          </table:table-cell>
          <table:table-cell table:style-name="TableCell010703">
            <text:p text:style-name="P35"><text:span text:style-name="T137">15</text:span><text:span text:style-name="T138"/></text:p>
          </table:table-cell>
          <table:table-cell table:style-name="TableCell010704">
            <text:p text:style-name="P35"><text:span text:style-name="T139">Еремина А.Е.</text:span></text:p>
            <text:p text:style-name="P35"><text:span text:style-name="T140">8-903-831-69-41</text:span></text:p>
            <text:p text:style-name="P35"><text:span text:style-name="T140">45-64-19</text:span><text:span text:style-name="T141"/></text:p>
          </table:table-cell>
          <table:table-cell table:style-name="TableCell010705">
            <text:p text:style-name="P35"><text:span text:style-name="T142">Вход свободный</text:span><text:span text:style-name="T143"/></text:p>
          </table:table-cell>
        </table:table-row>
        <table:table-row table:style-name="TableRow0108">
          <table:table-cell table:style-name="TableCell010800">
            <text:p text:style-name="P37"><text:span text:style-name="T144">День открытых дверей<text:s/></text:span><text:span text:style-name="T145">«</text:span><text:span text:style-name="T146">Путешествие в мир искусства</text:span><text:span text:style-name="T147">».</text:span><text:span text:style-name="T148"/></text:p>
          </table:table-cell>
          <table:table-cell table:style-name="TableCell010801">
            <text:p text:style-name="P37"><text:span text:style-name="T149">17.06.</text:span></text:p>
            <text:p text:style-name="P37"><text:span text:style-name="T149">11.00</text:span><text:span text:style-name="T150"/></text:p>
          </table:table-cell>
          <table:table-cell table:style-name="TableCell010802">
            <text:p text:style-name="P38"><text:span text:style-name="T151">МБУДО </text:span></text:p>
            <text:p text:style-name="P38"><text:span text:style-name="T152">«</text:span><text:span text:style-name="T153">ДШИ № 7</text:span><text:span text:style-name="T154">»</text:span><text:span text:style-name="T155"/></text:p>
          </table:table-cell>
          <table:table-cell table:style-name="TableCell010803">
            <text:p text:style-name="P39"><text:span text:style-name="T156">60</text:span><text:span text:style-name="T157"/></text:p>
          </table:table-cell>
          <table:table-cell table:style-name="TableCell010804">
            <text:p text:style-name="P39"><text:span text:style-name="T158">Еремина А.Е.</text:span></text:p>
            <text:p text:style-name="P39"><text:span text:style-name="T159">8-903-831-69-41</text:span></text:p>
            <text:p text:style-name="P39"><text:span text:style-name="T159">45-64-19</text:span><text:span text:style-name="T160"/></text:p>
          </table:table-cell>
          <table:table-cell table:style-name="TableCell010805">
            <text:p text:style-name="P39"><text:span text:style-name="T161">Вход свободный</text:span><text:span text:style-name="T162"/></text:p>
          </table:table-cell>
        </table:table-row>
        <table:table-row table:style-name="TableRow0109">
          <table:table-cell table:style-name="TableCell010900">
            <text:p text:style-name="P41"><text:span text:style-name="T163">Открытие школьной выставки детских работ летнего пленэра<text:s/></text:span><text:span text:style-name="T164">«</text:span><text:span text:style-name="T165">Это Родина моя!</text:span><text:span text:style-name="T166">»</text:span><text:span text:style-name="T167"/></text:p>
          </table:table-cell>
          <table:table-cell table:style-name="TableCell010901">
            <text:p text:style-name="P41"><text:span text:style-name="T168">20.06.</text:span></text:p>
            <text:p text:style-name="P41"><text:span text:style-name="T168">14.00.</text:span><text:span text:style-name="T169"/></text:p>
          </table:table-cell>
          <table:table-cell table:style-name="TableCell010902">
            <text:p text:style-name="P42"><text:span text:style-name="T170">МБУДО </text:span></text:p>
            <text:p text:style-name="P42"><text:span text:style-name="T171">«</text:span><text:span text:style-name="T172">ДШИ № 7</text:span><text:span text:style-name="T173">»</text:span><text:span text:style-name="T174"/></text:p>
          </table:table-cell>
          <table:table-cell table:style-name="TableCell010903">
            <text:p text:style-name="P43"><text:span text:style-name="T175">30</text:span><text:span text:style-name="T176"/></text:p>
          </table:table-cell>
          <table:table-cell table:style-name="TableCell010904">
            <text:p text:style-name="P43"><text:span text:style-name="T177">Еремина А.Е.</text:span></text:p>
            <text:p text:style-name="P43"><text:span text:style-name="T178">8-903-831-69-41</text:span></text:p>
            <text:p text:style-name="P43"><text:span text:style-name="T178">45-64-19</text:span><text:span text:style-name="T179"/></text:p>
          </table:table-cell>
          <table:table-cell table:style-name="TableCell010905">
            <text:p text:style-name="P43"><text:span text:style-name="T180">Вход свободный</text:span><text:span text:style-name="T181"/></text:p>
          </table:table-cell>
        </table:table-row>
        <table:table-row table:style-name="TableRow0110">
          <table:table-cell table:style-name="TableCell011000">
            <text:p text:style-name="P45"><text:span text:style-name="T182">Участие в митинге, в возложении цветов и гирлянд к Памятнику погибшим войнам в день начала ВОВ. День памяти и скорби:<text:s/></text:span><text:span text:style-name="T183">«</text:span><text:span text:style-name="T184">Свеча Памяти</text:span><text:span text:style-name="T185">»</text:span><text:span text:style-name="T186"/></text:p>
          </table:table-cell>
          <table:table-cell table:style-name="TableCell011001">
            <text:p text:style-name="P45"><text:span text:style-name="T187">22.06.</text:span></text:p>
            <text:p text:style-name="P45"><text:span text:style-name="T187">04-00<text:s/></text:span><text:span text:style-name="T188">и в</text:span></text:p>
            <text:p text:style-name="P45"><text:span text:style-name="T189">11-00</text:span><text:span text:style-name="T190"/></text:p>
          </table:table-cell>
          <table:table-cell table:style-name="TableCell011002">
            <text:p text:style-name="P46"><text:span text:style-name="T191">Центральная площадь мкр.Оргтруд</text:span><text:span text:style-name="T192"/></text:p>
          </table:table-cell>
          <table:table-cell table:style-name="TableCell011003">
            <text:p text:style-name="P47"><text:span text:style-name="T193">100</text:span><text:span text:style-name="T194"/></text:p>
          </table:table-cell>
          <table:table-cell table:style-name="TableCell011004">
            <text:p text:style-name="P47"><text:span text:style-name="T195">Еремина А.Е.</text:span></text:p>
            <text:p text:style-name="P47"><text:span text:style-name="T196">8-903-831-69-41</text:span></text:p>
            <text:p text:style-name="P47"><text:span text:style-name="T196">45-64-19</text:span><text:span text:style-name="T197"/></text:p>
          </table:table-cell>
          <table:table-cell table:style-name="TableCell011005">
            <text:p text:style-name="P47"><text:span text:style-name="T198">Вход свободный</text:span><text:span text:style-name="T199"/></text:p>
          </table:table-cell>
        </table:table-row>
      </table:table>
      <text:p text:style-name="P49"><text:span text:style-name="T200">Директор МБУДО<text:s/></text:span><text:span text:style-name="T201">«</text:span><text:span text:style-name="T202">ДШИ №7</text:span><text:span text:style-name="T203">»<text:s text:c="42"/></text:span><text:span text:style-name="T204">А. Е. Еремина</text:span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