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333333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0.00pt"/>
          <style:tab-stop style:position="84.00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0.00pt"/>
          <style:tab-stop style:position="84.00pt"/>
        </style:tab-stops>
      </style:paragraph-properties>
    </style:style>
    <style:style style:name="P10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477670.40pt"/>
          <style:tab-stop style:position="84.00pt"/>
        </style:tab-stops>
      </style:paragraph-properties>
    </style:style>
    <style:style style:name="P11" style:family="paragraph">
      <style:paragraph-properties fo:line-height="115.00%" fo:text-align="center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477670.40pt"/>
          <style:tab-stop style:position="84.0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477670.40pt"/>
          <style:tab-stop style:position="84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477670.40pt"/>
          <style:tab-stop style:position="84.0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/>
    </style:style>
    <style:style style:name="P26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477670.40pt"/>
          <style:tab-stop style:position="84.00pt"/>
        </style:tab-stops>
      </style:paragraph-properties>
    </style:style>
    <style:style style:name="P27" style:family="paragraph">
      <style:paragraph-properties fo:line-height="100.00%" fo:text-align="left" fo:margin-top="11.25pt" fo:margin-bottom="11.25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15.00%" fo:text-align="lef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896.50pt"/>
          <style:tab-stop style:position="448181.65pt" style:type="right"/>
          <style:tab-stop style:position="477670.40pt"/>
          <style:tab-stop style:position="84.00pt"/>
        </style:tab-stops>
      </style:paragraph-properties>
    </style:style>
    <style:style style:name="P32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477670.40pt"/>
          <style:tab-stop style:position="84.0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15.00%" fo:text-align="lef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477670.40pt"/>
          <style:tab-stop style:position="84.0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477670.40pt"/>
          <style:tab-stop style:position="84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477670.40pt"/>
          <style:tab-stop style:position="84.0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477670.40pt"/>
          <style:tab-stop style:position="84.0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15.00%" fo:text-align="left"/>
    </style:style>
    <style:style style:name="P52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477670.40pt"/>
          <style:tab-stop style:position="84.0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00.00%" fo:text-align="left" fo:margin-left="0.00pt" fo:text-indent="-5.40pt">
        <style:tab-stops>
          <style:tab-stop style:position="156.75pt"/>
          <style:tab-stop style:position="32781.30pt"/>
          <style:tab-stop style:position="448156.05pt" style:type="right"/>
          <style:tab-stop style:position="477670.40pt"/>
          <style:tab-stop style:position="84.00pt"/>
        </style:tab-stops>
      </style:paragraph-properties>
    </style:style>
    <style:style style:name="P57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P58" style:family="paragraph">
      <style:paragraph-properties fo:line-height="100.00%" fo:text-align="left"/>
    </style:style>
    <style:style style:name="TableColumn0100" style:family="table-column">
      <style:table-column-properties style:column-width="2.177083in"/>
    </style:style>
    <style:style style:name="TableColumn0101" style:family="table-column">
      <style:table-column-properties style:column-width="1.166667in"/>
    </style:style>
    <style:style style:name="TableColumn0102" style:family="table-column">
      <style:table-column-properties style:column-width="1.239583in"/>
    </style:style>
    <style:style style:name="TableColumn0103" style:family="table-column">
      <style:table-column-properties style:column-width="1.520833in"/>
    </style:style>
    <style:style style:name="TableColumn0104" style:family="table-column">
      <style:table-column-properties style:column-width="1.552083in"/>
    </style:style>
    <style:style style:name="Table01" style:family="table">
      <style:table-properties style:width="7.656250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1.08.2019</text:span><text:span text:style-name="T19">г._№_____174___________</text:span></text:p>
      <text:p text:style-name="P3"><text:span text:style-name="T19">на №________ от________________</text:span></text:p>
      <text:p text:style-name="P4"><text:span text:style-name="T20">План работы на сентябрь 2019 года</text:span></text:p>
      <text:p text:style-name="P5"><text:span text:style-name="T2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7"><text:span text:style-name="T22">Наименование мероприятия</text:span></text:p>
            <text:p text:style-name="P8"><text:span text:style-name="T23"/></text:p>
          </table:table-cell>
          <table:table-cell table:style-name="TableCell010001">
            <text:p text:style-name="P8"><text:span text:style-name="T24">Дата и время проведения</text:span><text:span text:style-name="T25"/></text:p>
          </table:table-cell>
          <table:table-cell table:style-name="TableCell010002">
            <text:p text:style-name="P8"><text:span text:style-name="T26">Место проведения</text:span><text:span text:style-name="T27"/></text:p>
          </table:table-cell>
          <table:table-cell table:style-name="TableCell010003">
            <text:p text:style-name="P8"><text:span text:style-name="T28"><text:s text:c="2"/></text:span><text:span text:style-name="T29">Ответственный за мероприятие</text:span><text:span text:style-name="T30"/></text:p>
          </table:table-cell>
          <table:table-cell table:style-name="TableCell010004">
            <text:p text:style-name="P8"><text:span text:style-name="T30"/></text:p>
            <text:p text:style-name="P8"><text:span text:style-name="T31">Стоимость<text:s/></text:span><text:span text:style-name="T32"/></text:p>
          </table:table-cell>
        </table:table-row>
        <table:table-row table:style-name="TableRow0101">
          <table:table-cell table:style-name="TableCell010100">
            <text:p text:style-name="P11"><text:span text:style-name="T33">1</text:span><text:span text:style-name="T34"/></text:p>
          </table:table-cell>
          <table:table-cell table:style-name="TableCell010101">
            <text:p text:style-name="P11"><text:span text:style-name="T35">2</text:span><text:span text:style-name="T36"/></text:p>
          </table:table-cell>
          <table:table-cell table:style-name="TableCell010102">
            <text:p text:style-name="P12"><text:span text:style-name="T36"/></text:p>
          </table:table-cell>
          <table:table-cell table:style-name="TableCell010103">
            <text:p text:style-name="P13"><text:span text:style-name="T37">4</text:span><text:span text:style-name="T38"/></text:p>
          </table:table-cell>
          <table:table-cell table:style-name="TableCell010104">
            <text:p text:style-name="P13"><text:span text:style-name="T39">5</text:span><text:span text:style-name="T40"/></text:p>
          </table:table-cell>
        </table:table-row>
        <table:table-row table:style-name="TableRow0102">
          <table:table-cell table:style-name="TableCell010200">
            <text:p text:style-name="P15"><text:span text:style-name="T41">Концертная программа, посвященная Дню знаний и юбилею школы<text:s/></text:span><text:span text:style-name="T42">«</text:span><text:span text:style-name="T43">С любовью к творчеству и с музыкой в душе!</text:span><text:span text:style-name="T44">»</text:span><text:span text:style-name="T45"/></text:p>
          </table:table-cell>
          <table:table-cell table:style-name="TableCell010201">
            <text:p text:style-name="P15"><text:span text:style-name="T46">02.09.</text:span></text:p>
            <text:p text:style-name="P15"><text:span text:style-name="T46">16.00.</text:span><text:span text:style-name="T47"/></text:p>
          </table:table-cell>
          <table:table-cell table:style-name="TableCell010202">
            <text:p text:style-name="P16"><text:span text:style-name="T48">МБУДО </text:span></text:p>
            <text:p text:style-name="P16"><text:span text:style-name="T49">«</text:span><text:span text:style-name="T50">ДШИ № 7</text:span><text:span text:style-name="T51">»</text:span><text:span text:style-name="T52"/></text:p>
          </table:table-cell>
          <table:table-cell table:style-name="TableCell010203">
            <text:p text:style-name="P17"><text:span text:style-name="T53">Еремина А.Е.</text:span></text:p>
            <text:p text:style-name="P17"><text:span text:style-name="T54">8-903-831-69-41</text:span></text:p>
            <text:p text:style-name="P17"><text:span text:style-name="T54">45-64-19</text:span><text:span text:style-name="T55"/></text:p>
          </table:table-cell>
          <table:table-cell table:style-name="TableCell010204">
            <text:p text:style-name="P17"><text:span text:style-name="T56">Вход свободный</text:span><text:span text:style-name="T57"/></text:p>
          </table:table-cell>
        </table:table-row>
        <table:table-row table:style-name="TableRow0103">
          <table:table-cell table:style-name="TableCell010300">
            <text:p text:style-name="P19"><text:span text:style-name="T58">Беседа с обучающимися, посвящённая Дню солидарности в борьбе с терроризмом<text:s/></text:span><text:span text:style-name="T59">«</text:span><text:span text:style-name="T60">Беслан – город Ангелов!</text:span><text:span text:style-name="T61">»</text:span><text:span text:style-name="T62"/></text:p>
          </table:table-cell>
          <table:table-cell table:style-name="TableCell010301">
            <text:p text:style-name="P19"><text:span text:style-name="T63">03.09.</text:span></text:p>
            <text:p text:style-name="P19"><text:span text:style-name="T63">17.00.</text:span><text:span text:style-name="T64"/></text:p>
          </table:table-cell>
          <table:table-cell table:style-name="TableCell010302">
            <text:p text:style-name="P20"><text:span text:style-name="T65">МБУДО </text:span></text:p>
            <text:p text:style-name="P20"><text:span text:style-name="T66">«</text:span><text:span text:style-name="T67">ДШИ № 7</text:span><text:span text:style-name="T68">»</text:span><text:span text:style-name="T69"/></text:p>
          </table:table-cell>
          <table:table-cell table:style-name="TableCell010303">
            <text:p text:style-name="P21"><text:span text:style-name="T70">Еремина А.Е.</text:span></text:p>
            <text:p text:style-name="P21"><text:span text:style-name="T71">8-903-831-69-41</text:span></text:p>
            <text:p text:style-name="P21"><text:span text:style-name="T71">45-64-19</text:span><text:span text:style-name="T72"/></text:p>
          </table:table-cell>
          <table:table-cell table:style-name="TableCell010304">
            <text:p text:style-name="P21"><text:span text:style-name="T73">Вход свободный</text:span><text:span text:style-name="T74"/></text:p>
          </table:table-cell>
        </table:table-row>
        <table:table-row table:style-name="TableRow0104">
          <table:table-cell table:style-name="TableCell010400">
            <text:p text:style-name="P23"><text:span text:style-name="T75">Музыкальный лекторий, посвященный декаде<text:s/></text:span><text:span text:style-name="T76">«</text:span><text:span text:style-name="T77">дети войны</text:span><text:span text:style-name="T78">»: «</text:span><text:span text:style-name="T79">Дети, опаленные войной</text:span><text:span text:style-name="T80">»</text:span><text:span text:style-name="T81"/></text:p>
          </table:table-cell>
          <table:table-cell table:style-name="TableCell010401">
            <text:p text:style-name="P23"><text:span text:style-name="T82">05.09.</text:span></text:p>
            <text:p text:style-name="P23"><text:span text:style-name="T82">16-00</text:span><text:span text:style-name="T83"/></text:p>
          </table:table-cell>
          <table:table-cell table:style-name="TableCell010402">
            <text:p text:style-name="P24"><text:span text:style-name="T84">МБУДО </text:span></text:p>
            <text:p text:style-name="P24"><text:span text:style-name="T85">«</text:span><text:span text:style-name="T86">ДШИ № 7</text:span><text:span text:style-name="T87">»</text:span><text:span text:style-name="T88"/></text:p>
          </table:table-cell>
          <table:table-cell table:style-name="TableCell010403">
            <text:p text:style-name="P25"><text:span text:style-name="T89">Еремина А.Е.</text:span></text:p>
            <text:p text:style-name="P25"><text:span text:style-name="T90">8-903-831-69-41</text:span></text:p>
            <text:p text:style-name="P25"><text:span text:style-name="T90">45-64-19</text:span><text:span text:style-name="T91"/></text:p>
          </table:table-cell>
          <table:table-cell table:style-name="TableCell010404">
            <text:p text:style-name="P25"><text:span text:style-name="T92">Вход свободны</text:span><text:span text:style-name="T93"/></text:p>
          </table:table-cell>
        </table:table-row>
        <table:table-row table:style-name="TableRow0105">
          <table:table-cell table:style-name="TableCell010500">
            <text:p text:style-name="P27"><text:span text:style-name="T94">Литературный час: День памяти святого благоверного князя Александра Невского</text:span><text:span text:style-name="T95">.</text:span><text:span text:style-name="T96"/></text:p>
          </table:table-cell>
          <table:table-cell table:style-name="TableCell010501">
            <text:p text:style-name="P28"><text:span text:style-name="T97">12.09.</text:span></text:p>
            <text:p text:style-name="P28"><text:span text:style-name="T97">16.00</text:span><text:span text:style-name="T98"/></text:p>
          </table:table-cell>
          <table:table-cell table:style-name="TableCell010502">
            <text:p text:style-name="P29"><text:span text:style-name="T99">МБУДО </text:span></text:p>
            <text:p text:style-name="P29"><text:span text:style-name="T100">«</text:span><text:span text:style-name="T101">ДШИ № 7</text:span><text:span text:style-name="T102">»</text:span><text:span text:style-name="T103"/></text:p>
          </table:table-cell>
          <table:table-cell table:style-name="TableCell010503">
            <text:p text:style-name="P30"><text:span text:style-name="T104">Еремина А.Е.</text:span></text:p>
            <text:p text:style-name="P30"><text:span text:style-name="T105">8-903-831-69-41</text:span></text:p>
            <text:p text:style-name="P30"><text:span text:style-name="T105">45-64-19</text:span><text:span text:style-name="T106"/></text:p>
          </table:table-cell>
          <table:table-cell table:style-name="TableCell010504">
            <text:p text:style-name="P30"><text:span text:style-name="T107">Вход свободный</text:span><text:span text:style-name="T108"/></text:p>
          </table:table-cell>
        </table:table-row>
        <table:table-row table:style-name="TableRow0106">
          <table:table-cell table:style-name="TableCell010600">
            <text:p text:style-name="P33"><text:span text:style-name="T109">Социально – профилактическая акция<text:s/></text:span><text:span text:style-name="T110">«</text:span><text:span text:style-name="T111">Дети и безопасность</text:span><text:span text:style-name="T112">».</text:span><text:span text:style-name="T113"/></text:p>
          </table:table-cell>
          <table:table-cell table:style-name="TableCell010601">
            <text:p text:style-name="P33"><text:span text:style-name="T114">С 22.08. по 15.09.</text:span><text:span text:style-name="T115"/></text:p>
          </table:table-cell>
          <table:table-cell table:style-name="TableCell010602">
            <text:p text:style-name="P34"><text:span text:style-name="T116">МБУДО </text:span></text:p>
            <text:p text:style-name="P34"><text:span text:style-name="T117">«</text:span><text:span text:style-name="T118">ДШИ № 7</text:span><text:span text:style-name="T119">»</text:span><text:span text:style-name="T120"/></text:p>
          </table:table-cell>
          <table:table-cell table:style-name="TableCell010603">
            <text:p text:style-name="P35"><text:span text:style-name="T121">Еремина А.Е.</text:span></text:p>
            <text:p text:style-name="P35"><text:span text:style-name="T122">8-903-831-69-41</text:span></text:p>
            <text:p text:style-name="P35"><text:span text:style-name="T122">45-64-19</text:span><text:span text:style-name="T123"/></text:p>
          </table:table-cell>
          <table:table-cell table:style-name="TableCell010604">
            <text:p text:style-name="P35"><text:span text:style-name="T124">Вход свободный</text:span><text:span text:style-name="T125"/></text:p>
          </table:table-cell>
        </table:table-row>
        <table:table-row table:style-name="TableRow0107">
          <table:table-cell table:style-name="TableCell010700">
            <text:p text:style-name="P37"><text:span text:style-name="T126">Профилактическая беседа<text:s/></text:span><text:span text:style-name="T127">«</text:span><text:span text:style-name="T128">Против курения мы – здоровое поколение нашей страны!</text:span><text:span text:style-name="T129">»</text:span><text:span text:style-name="T130"/></text:p>
          </table:table-cell>
          <table:table-cell table:style-name="TableCell010701">
            <text:p text:style-name="P37"><text:span text:style-name="T131">17.09.</text:span></text:p>
            <text:p text:style-name="P37"><text:span text:style-name="T131">16-00</text:span><text:span text:style-name="T132"/></text:p>
          </table:table-cell>
          <table:table-cell table:style-name="TableCell010702">
            <text:p text:style-name="P38"><text:span text:style-name="T133">МБУДО </text:span></text:p>
            <text:p text:style-name="P38"><text:span text:style-name="T134">«</text:span><text:span text:style-name="T135">ДШИ № 7</text:span><text:span text:style-name="T136">»</text:span><text:span text:style-name="T137"/></text:p>
          </table:table-cell>
          <table:table-cell table:style-name="TableCell010703">
            <text:p text:style-name="P39"><text:span text:style-name="T138">Еремина А.Е.</text:span></text:p>
            <text:p text:style-name="P39"><text:span text:style-name="T139">8-903-831-69-41</text:span></text:p>
            <text:p text:style-name="P39"><text:span text:style-name="T139">45-64-19</text:span><text:span text:style-name="T140"/></text:p>
          </table:table-cell>
          <table:table-cell table:style-name="TableCell010704">
            <text:p text:style-name="P39"><text:span text:style-name="T141">Вход свободный</text:span><text:span text:style-name="T142"/></text:p>
          </table:table-cell>
        </table:table-row>
        <table:table-row table:style-name="TableRow0108">
          <table:table-cell table:style-name="TableCell010800">
            <text:p text:style-name="P41"><text:span text:style-name="T143">Профилактическая беседа с обучающимися по правилам дорожного движения<text:s/></text:span><text:span text:style-name="T144">«</text:span><text:span text:style-name="T145">Школа светофорных наук</text:span><text:span text:style-name="T146">».</text:span><text:span text:style-name="T147"/></text:p>
          </table:table-cell>
          <table:table-cell table:style-name="TableCell010801">
            <text:p text:style-name="P41"><text:span text:style-name="T148">20.09.</text:span></text:p>
            <text:p text:style-name="P41"><text:span text:style-name="T148">17-00.</text:span></text:p>
            <text:p text:style-name="P41"><text:span text:style-name="T149"/></text:p>
          </table:table-cell>
          <table:table-cell table:style-name="TableCell010802">
            <text:p text:style-name="P42"><text:span text:style-name="T150">МБУДО </text:span></text:p>
            <text:p text:style-name="P42"><text:span text:style-name="T151">«</text:span><text:span text:style-name="T152">ДШИ № 7</text:span><text:span text:style-name="T153">»</text:span><text:span text:style-name="T154"/></text:p>
          </table:table-cell>
          <table:table-cell table:style-name="TableCell010803">
            <text:p text:style-name="P43"><text:span text:style-name="T155">Еремина А.Е.</text:span></text:p>
            <text:p text:style-name="P43"><text:span text:style-name="T156">8-903-831-69-41</text:span></text:p>
            <text:p text:style-name="P43"><text:span text:style-name="T156">45-64-19</text:span><text:span text:style-name="T157"/></text:p>
          </table:table-cell>
          <table:table-cell table:style-name="TableCell010804">
            <text:p text:style-name="P43"><text:span text:style-name="T158">Вход свободный</text:span><text:span text:style-name="T159"/></text:p>
          </table:table-cell>
        </table:table-row>
        <table:table-row table:style-name="TableRow0109">
          <table:table-cell table:style-name="TableCell010900">
            <text:p text:style-name="P45"><text:span text:style-name="T160">Семейно–развлекательное мероприятие для учащихся и родителей класса РЭР<text:s/></text:span><text:span text:style-name="T161">«</text:span><text:span text:style-name="T162">Полный вперед!</text:span><text:span text:style-name="T163">»</text:span><text:span text:style-name="T164"/></text:p>
          </table:table-cell>
          <table:table-cell table:style-name="TableCell010901">
            <text:p text:style-name="P45"><text:span text:style-name="T165">24.09.</text:span></text:p>
            <text:p text:style-name="P45"><text:span text:style-name="T165">17-30</text:span><text:span text:style-name="T166"/></text:p>
          </table:table-cell>
          <table:table-cell table:style-name="TableCell010902">
            <text:p text:style-name="P46"><text:span text:style-name="T167">МБУДО </text:span></text:p>
            <text:p text:style-name="P46"><text:span text:style-name="T168">«</text:span><text:span text:style-name="T169">ДШИ № 7</text:span><text:span text:style-name="T170">»</text:span><text:span text:style-name="T171"/></text:p>
          </table:table-cell>
          <table:table-cell table:style-name="TableCell010903">
            <text:p text:style-name="P47"><text:span text:style-name="T172">Еремина А.Е.</text:span></text:p>
            <text:p text:style-name="P47"><text:span text:style-name="T173">8-903-831-69-41</text:span></text:p>
            <text:p text:style-name="P47"><text:span text:style-name="T173">45-64-19</text:span><text:span text:style-name="T174"/></text:p>
          </table:table-cell>
          <table:table-cell table:style-name="TableCell010904">
            <text:p text:style-name="P47"><text:span text:style-name="T175">Вход свободный</text:span><text:span text:style-name="T176"/></text:p>
          </table:table-cell>
        </table:table-row>
        <table:table-row table:style-name="TableRow0110">
          <table:table-cell table:style-name="TableCell011000">
            <text:p text:style-name="P49"><text:span text:style-name="T177">Выступление на праздничном концерте, посвящённое Дню воспитателя и всех дошкольных работников.</text:span><text:span text:style-name="T178"/></text:p>
          </table:table-cell>
          <table:table-cell table:style-name="TableCell011001">
            <text:p text:style-name="P49"><text:span text:style-name="T179">27.09.</text:span></text:p>
            <text:p text:style-name="P49"><text:span text:style-name="T179">15.00.</text:span><text:span text:style-name="T180"/></text:p>
          </table:table-cell>
          <table:table-cell table:style-name="TableCell011002">
            <text:p text:style-name="P50"><text:span text:style-name="T181">МБДОУ № 5</text:span></text:p>
            <text:p text:style-name="P50"><text:span text:style-name="T182">«</text:span><text:span text:style-name="T183">Солнышко</text:span><text:span text:style-name="T184">»</text:span><text:span text:style-name="T185"/></text:p>
          </table:table-cell>
          <table:table-cell table:style-name="TableCell011003">
            <text:p text:style-name="P51"><text:span text:style-name="T186">Еремина А.Е.</text:span></text:p>
            <text:p text:style-name="P51"><text:span text:style-name="T187">8-903-831-69-41</text:span></text:p>
            <text:p text:style-name="P51"><text:span text:style-name="T187">45-64-19</text:span><text:span text:style-name="T188"/></text:p>
          </table:table-cell>
          <table:table-cell table:style-name="TableCell011004">
            <text:p text:style-name="P51"><text:span text:style-name="T189">Вход свободный</text:span><text:span text:style-name="T190"/></text:p>
          </table:table-cell>
        </table:table-row>
        <table:table-row table:style-name="TableRow0111">
          <table:table-cell table:style-name="TableCell011100">
            <text:p text:style-name="P53"><text:span text:style-name="T191">Месячник<text:s text:c="2"/>гражданской обороны в г.Владимире (мероприятия по плану месячника)</text:span><text:span text:style-name="T192"/></text:p>
          </table:table-cell>
          <table:table-cell table:style-name="TableCell011101">
            <text:p text:style-name="P53"><text:span text:style-name="T193">сентябрь</text:span><text:span text:style-name="T194"/></text:p>
          </table:table-cell>
          <table:table-cell table:style-name="TableCell011102">
            <text:p text:style-name="P54"><text:span text:style-name="T195">МБУДО </text:span></text:p>
            <text:p text:style-name="P54"><text:span text:style-name="T196">«</text:span><text:span text:style-name="T197">ДШИ № 7</text:span><text:span text:style-name="T198">»</text:span><text:span text:style-name="T199"/></text:p>
          </table:table-cell>
          <table:table-cell table:style-name="TableCell011103">
            <text:p text:style-name="P55"><text:span text:style-name="T200">Еремина А.Е.</text:span></text:p>
            <text:p text:style-name="P55"><text:span text:style-name="T201">8-903-831-69-41</text:span></text:p>
            <text:p text:style-name="P55"><text:span text:style-name="T201">45-64-19</text:span><text:span text:style-name="T202"/></text:p>
          </table:table-cell>
          <table:table-cell table:style-name="TableCell011104">
            <text:p text:style-name="P55"><text:span text:style-name="T203">Вход свободный</text:span><text:span text:style-name="T204"/></text:p>
          </table:table-cell>
        </table:table-row>
      </table:table>
      <text:p text:style-name="P57"><text:span text:style-name="T204"/></text:p>
      <text:p text:style-name="P57"><text:span text:style-name="T204"/></text:p>
      <text:p text:style-name="P57"><text:span text:style-name="T205">Директор МБУДО<text:s/></text:span><text:span text:style-name="T206">«</text:span><text:span text:style-name="T207">ДШИ №7</text:span><text:span text:style-name="T208">»<text:s text:c="42"/></text:span><text:span text:style-name="T209">А. Е. Еремина</text:span></text:p>
      <text:p text:style-name="P58"><text:span text:style-name="T210"/></text:p>
      <text:p text:style-name="P58"><text:span text:style-name="T210"/></text:p>
      <text:p text:style-name="P58"><text:span text:style-name="T210"/></text:p>
      <text:p text:style-name="P58"><text:span text:style-name="T2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