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>
        <style:tab-stops>
          <style:tab-stop style:position="280.5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896.50pt"/>
          <style:tab-stop style:position="448181.65pt" style:type="right"/>
          <style:tab-stop style:position="0.00pt"/>
          <style:tab-stop style:position="84.00pt"/>
          <style:tab-stop style:position="32896.50pt"/>
        </style:tab-stops>
      </style:paragraph-properties>
    </style:style>
    <style:style style:name="P7" style:family="paragraph">
      <style:paragraph-properties fo:line-height="115.00%" fo:text-align="center"/>
    </style:style>
    <style:style style:name="P8" style:family="paragraph">
      <style:paragraph-properties fo:line-height="115.00%" fo:text-align="left"/>
    </style:style>
    <style:style style:name="P9" style:family="paragraph">
      <style:paragraph-properties fo:line-height="115.00%" fo:text-align="center"/>
    </style:style>
    <style:style style:name="P10" style:family="paragraph">
      <style:paragraph-properties fo:line-height="115.00%" fo:text-align="left"/>
    </style:style>
    <style:style style:name="P11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896.50pt"/>
          <style:tab-stop style:position="448181.65pt" style:type="right"/>
          <style:tab-stop style:position="0.00pt"/>
          <style:tab-stop style:position="84.00pt"/>
          <style:tab-stop style:position="32896.50pt"/>
        </style:tab-stops>
      </style:paragraph-properties>
    </style:style>
    <style:style style:name="P12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896.50pt"/>
          <style:tab-stop style:position="448181.65pt" style:type="right"/>
          <style:tab-stop style:position="379366.40pt"/>
          <style:tab-stop style:position="84.00pt"/>
          <style:tab-stop style:position="32896.50pt"/>
        </style:tab-stops>
      </style:paragraph-properties>
    </style:style>
    <style:style style:name="P13" style:family="paragraph">
      <style:paragraph-properties fo:line-height="115.00%" fo:text-align="center"/>
    </style:style>
    <style:style style:name="P14" style:family="paragraph">
      <style:paragraph-properties fo:line-height="115.00%" fo:text-align="left"/>
    </style:style>
    <style:style style:name="P15" style:family="paragraph">
      <style:paragraph-properties fo:line-height="115.00%" fo:text-align="center"/>
    </style:style>
    <style:style style:name="P16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896.50pt"/>
          <style:tab-stop style:position="448181.65pt" style:type="right"/>
          <style:tab-stop style:position="379366.40pt"/>
          <style:tab-stop style:position="84.00pt"/>
          <style:tab-stop style:position="32896.5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15.00%" fo:text-align="left"/>
    </style:style>
    <style:style style:name="P20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896.50pt"/>
          <style:tab-stop style:position="448181.65pt" style:type="right"/>
          <style:tab-stop style:position="379366.40pt"/>
          <style:tab-stop style:position="84.00pt"/>
          <style:tab-stop style:position="32896.5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15.00%" fo:text-align="left"/>
    </style:style>
    <style:style style:name="P24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896.50pt"/>
          <style:tab-stop style:position="448181.65pt" style:type="right"/>
          <style:tab-stop style:position="379366.40pt"/>
          <style:tab-stop style:position="84.00pt"/>
          <style:tab-stop style:position="32896.5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15.00%" fo:text-align="left"/>
    </style:style>
    <style:style style:name="P28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896.50pt"/>
          <style:tab-stop style:position="448181.65pt" style:type="right"/>
          <style:tab-stop style:position="379366.40pt"/>
          <style:tab-stop style:position="84.00pt"/>
          <style:tab-stop style:position="32896.5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15.00%" fo:text-align="left"/>
    </style:style>
    <style:style style:name="P32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896.50pt"/>
          <style:tab-stop style:position="448181.65pt" style:type="right"/>
          <style:tab-stop style:position="379366.40pt"/>
          <style:tab-stop style:position="84.00pt"/>
          <style:tab-stop style:position="32896.50pt"/>
        </style:tab-stops>
      </style:paragraph-properties>
    </style:style>
    <style:style style:name="P33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781.30pt"/>
          <style:tab-stop style:position="448156.05pt" style:type="right"/>
          <style:tab-stop style:position="379366.40pt"/>
          <style:tab-stop style:position="84.00pt"/>
          <style:tab-stop style:position="32781.3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15.00%" fo:text-align="left"/>
    </style:style>
    <style:style style:name="P37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781.30pt"/>
          <style:tab-stop style:position="448156.05pt" style:type="right"/>
          <style:tab-stop style:position="379366.40pt"/>
          <style:tab-stop style:position="84.00pt"/>
          <style:tab-stop style:position="32781.3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15.00%" fo:text-align="left"/>
    </style:style>
    <style:style style:name="P41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781.30pt"/>
          <style:tab-stop style:position="448156.05pt" style:type="right"/>
          <style:tab-stop style:position="379366.40pt"/>
          <style:tab-stop style:position="84.00pt"/>
          <style:tab-stop style:position="32781.30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15.00%" fo:text-align="left"/>
    </style:style>
    <style:style style:name="P45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781.30pt"/>
          <style:tab-stop style:position="448156.05pt" style:type="right"/>
          <style:tab-stop style:position="379366.40pt"/>
          <style:tab-stop style:position="84.00pt"/>
          <style:tab-stop style:position="32781.30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15.00%" fo:text-align="left"/>
    </style:style>
    <style:style style:name="P49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781.30pt"/>
          <style:tab-stop style:position="448156.05pt" style:type="right"/>
          <style:tab-stop style:position="379366.40pt"/>
          <style:tab-stop style:position="84.00pt"/>
          <style:tab-stop style:position="32781.30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15.00%" fo:text-align="left"/>
    </style:style>
    <style:style style:name="P53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781.30pt"/>
          <style:tab-stop style:position="448156.05pt" style:type="right"/>
          <style:tab-stop style:position="379366.40pt"/>
          <style:tab-stop style:position="84.00pt"/>
          <style:tab-stop style:position="32781.30pt"/>
        </style:tab-stops>
      </style:paragraph-properties>
    </style:style>
    <style:style style:name="P54" style:family="paragraph">
      <style:paragraph-properties fo:line-height="100.00%" fo:text-align="center" fo:margin-right="-14.25pt">
        <style:tab-stops>
          <style:tab-stop style:position="546.00pt"/>
        </style:tab-stops>
      </style:paragraph-properties>
    </style:style>
    <style:style style:name="P55" style:family="paragraph">
      <style:paragraph-properties fo:line-height="100.00%" fo:text-align="left"/>
    </style:style>
    <style:style style:name="TableColumn0100" style:family="table-column">
      <style:table-column-properties style:column-width="2.177083in"/>
    </style:style>
    <style:style style:name="TableColumn0101" style:family="table-column">
      <style:table-column-properties style:column-width="1.166667in"/>
    </style:style>
    <style:style style:name="TableColumn0102" style:family="table-column">
      <style:table-column-properties style:column-width="1.135417in"/>
    </style:style>
    <style:style style:name="TableColumn0103" style:family="table-column">
      <style:table-column-properties style:column-width="0.822917in"/>
    </style:style>
    <style:style style:name="TableColumn0104" style:family="table-column">
      <style:table-column-properties style:column-width="1.291667in"/>
    </style:style>
    <style:style style:name="TableColumn0105" style:family="table-column">
      <style:table-column-properties style:column-width="1.062500in"/>
    </style:style>
    <style:style style:name="Table01" style:family="table">
      <style:table-properties style:width="7.656250in" fo:margin-left="0.000000in" style:writing-mode="lr" table:align="left" style:may-break-between-rows="true"/>
    </style:style>
    <style:style style:name="TableRow0100" style:family="table-row">
      <style:table-row-properties style:min-row-height="0.584028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Муниципальное бюджетное учреждение<text:s text:c="19"/>В управление культуры и туризма<text:s text:c="148"/>дополнительного образования<text:s text:c="37"/>администрации города Владимира<text:s text:c="61"/></text:span></text:p>
      <text:p text:style-name="P2"><text:span text:style-name="T2">«</text:span><text:span text:style-name="T3">Детская школа искусств № 7</text:span><text:span text:style-name="T4">»</text:span></text:p>
      <text:p text:style-name="P3"><text:span text:style-name="T4"><text:s text:c="11"/></text:span><text:span text:style-name="T5">города Владимира______<text:s text:c="13"/></text:span></text:p>
      <text:p text:style-name="P3"><text:span text:style-name="T6">600003,<text:s/></text:span><text:span text:style-name="T7">г.Владимир, </text:span></text:p>
      <text:p text:style-name="P3"><text:span text:style-name="T7">мкр.Оргруд, ул.Строителей, дом 3-а,<text:s text:c="17"/></text:span></text:p>
      <text:p text:style-name="P3"><text:span text:style-name="T7">тел/факс (4922) 45-64-19<text:s text:c="38"/></text:span></text:p>
      <text:p text:style-name="P3"><text:span text:style-name="T7">электронная почта:<text:s text:c="2"/>dchi.</text:span><text:a xlink:href="mailto:7@mail.ru"><text:span text:style-name="T9">7@</text:span><text:span text:style-name="T10">HYPERLINK "mailto:7@mail.ru"</text:span><text:span text:style-name="T11">mail</text:span><text:span text:style-name="T12">HYPERLINK "mailto:7@mail.ru"</text:span><text:span text:style-name="T13">.</text:span><text:span text:style-name="T14">HYPERLINK "mailto:7@mail.ru"</text:span><text:span text:style-name="T15">ru</text:span></text:a><text:span text:style-name="T16"><text:s text:c="9"/></text:span></text:p>
      <text:p text:style-name="P3"><text:span text:style-name="T17">ОКПО 05257620, ОГРН 1023301955852</text:span></text:p>
      <text:p text:style-name="P3"><text:span text:style-name="T17">ИНН/КПП 332901001/ 3315008601</text:span></text:p>
      <text:p text:style-name="P3"><text:span text:style-name="T18">__09.09.2019</text:span><text:span text:style-name="T19">г._№_____204___________</text:span></text:p>
      <text:p text:style-name="P3"><text:span text:style-name="T19">на №________ от________________</text:span></text:p>
      <text:p text:style-name="P4"><text:span text:style-name="T20">План работы на октябрь 2019 года</text:span></text:p>
      <text:p text:style-name="P5"><text:span text:style-name="T2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7"><text:span text:style-name="T22">Наименование мероприятия</text:span></text:p>
            <text:p text:style-name="P8"><text:span text:style-name="T23"/></text:p>
          </table:table-cell>
          <table:table-cell table:style-name="TableCell010001">
            <text:p text:style-name="P8"><text:span text:style-name="T24">Дата и время проведения</text:span><text:span text:style-name="T25"/></text:p>
          </table:table-cell>
          <table:table-cell table:style-name="TableCell010002">
            <text:p text:style-name="P8"><text:span text:style-name="T26">Место проведения</text:span><text:span text:style-name="T27"/></text:p>
          </table:table-cell>
          <table:table-cell table:style-name="TableCell010003">
            <text:p text:style-name="P9"><text:span text:style-name="T28">Предполагаемое число посетителе</text:span><text:span text:style-name="T29"/></text:p>
          </table:table-cell>
          <table:table-cell table:style-name="TableCell010004">
            <text:p text:style-name="P10"><text:span text:style-name="T30"><text:s text:c="2"/></text:span><text:span text:style-name="T31">Ответственный за мероприятие</text:span><text:span text:style-name="T32"/></text:p>
          </table:table-cell>
          <table:table-cell table:style-name="TableCell010005">
            <text:p text:style-name="P10"><text:span text:style-name="T32"/></text:p>
            <text:p text:style-name="P10"><text:span text:style-name="T33">Стоимость<text:s/></text:span><text:span text:style-name="T34"/></text:p>
          </table:table-cell>
        </table:table-row>
        <table:table-row table:style-name="TableRow0101">
          <table:table-cell table:style-name="TableCell010100">
            <text:p text:style-name="P13"><text:span text:style-name="T35">1</text:span><text:span text:style-name="T36"/></text:p>
          </table:table-cell>
          <table:table-cell table:style-name="TableCell010101">
            <text:p text:style-name="P13"><text:span text:style-name="T37">2</text:span><text:span text:style-name="T38"/></text:p>
          </table:table-cell>
          <table:table-cell table:style-name="TableCell010102">
            <text:p text:style-name="P14"><text:span text:style-name="T38"/></text:p>
          </table:table-cell>
          <table:table-cell table:style-name="TableCell010103">
            <text:p text:style-name="P15"><text:span text:style-name="T39">3</text:span><text:span text:style-name="T40"/></text:p>
          </table:table-cell>
          <table:table-cell table:style-name="TableCell010104">
            <text:p text:style-name="P15"><text:span text:style-name="T41">4</text:span><text:span text:style-name="T42"/></text:p>
          </table:table-cell>
          <table:table-cell table:style-name="TableCell010105">
            <text:p text:style-name="P15"><text:span text:style-name="T43">5</text:span><text:span text:style-name="T44"/></text:p>
          </table:table-cell>
        </table:table-row>
        <table:table-row table:style-name="TableRow0102">
          <table:table-cell table:style-name="TableCell010200">
            <text:p text:style-name="P17"><text:span text:style-name="T45">Музыкальный лекторий, посвященный<text:s text:c="2"/>Международному дню музыки.</text:span><text:span text:style-name="T46"/></text:p>
          </table:table-cell>
          <table:table-cell table:style-name="TableCell010201">
            <text:p text:style-name="P17"><text:span text:style-name="T47">01.10.</text:span></text:p>
            <text:p text:style-name="P17"><text:span text:style-name="T47">15-00</text:span><text:span text:style-name="T48"/></text:p>
          </table:table-cell>
          <table:table-cell table:style-name="TableCell010202">
            <text:p text:style-name="P18"><text:span text:style-name="T49">МБУДО </text:span></text:p>
            <text:p text:style-name="P18"><text:span text:style-name="T50">«</text:span><text:span text:style-name="T51">ДШИ № 7</text:span><text:span text:style-name="T52">»</text:span><text:span text:style-name="T53"/></text:p>
          </table:table-cell>
          <table:table-cell table:style-name="TableCell010203">
            <text:p text:style-name="P19"><text:span text:style-name="T54">40</text:span><text:span text:style-name="T55"/></text:p>
          </table:table-cell>
          <table:table-cell table:style-name="TableCell010204">
            <text:p text:style-name="P19"><text:span text:style-name="T56">Еремина А.Е.</text:span></text:p>
            <text:p text:style-name="P19"><text:span text:style-name="T57">8-903-831-69-41</text:span></text:p>
            <text:p text:style-name="P19"><text:span text:style-name="T57">45-64-19</text:span><text:span text:style-name="T58"/></text:p>
          </table:table-cell>
          <table:table-cell table:style-name="TableCell010205">
            <text:p text:style-name="P19"><text:span text:style-name="T59">Вход свободный</text:span><text:span text:style-name="T60"/></text:p>
          </table:table-cell>
        </table:table-row>
        <table:table-row table:style-name="TableRow0103">
          <table:table-cell table:style-name="TableCell010300">
            <text:p text:style-name="P21"><text:span text:style-name="T61">Концертная программа, посвященная Дню пожилого человека<text:s/></text:span><text:span text:style-name="T62">«</text:span><text:span text:style-name="T63">Осенний листопад</text:span><text:span text:style-name="T64">».<text:s/></text:span><text:span text:style-name="T65">Мастер-класс для взрослых по живописи<text:s/></text:span><text:span text:style-name="T66">«</text:span><text:span text:style-name="T67">Осенний пейзаж</text:span><text:span text:style-name="T68">»</text:span><text:span text:style-name="T69"/></text:p>
          </table:table-cell>
          <table:table-cell table:style-name="TableCell010301">
            <text:p text:style-name="P21"><text:span text:style-name="T70">04.10.</text:span></text:p>
            <text:p text:style-name="P21"><text:span text:style-name="T70">16-30</text:span><text:span text:style-name="T71"/></text:p>
          </table:table-cell>
          <table:table-cell table:style-name="TableCell010302">
            <text:p text:style-name="P22"><text:span text:style-name="T72">МБУДО </text:span></text:p>
            <text:p text:style-name="P22"><text:span text:style-name="T73">«</text:span><text:span text:style-name="T74">ДШИ № 7</text:span><text:span text:style-name="T75">»</text:span><text:span text:style-name="T76"/></text:p>
          </table:table-cell>
          <table:table-cell table:style-name="TableCell010303">
            <text:p text:style-name="P23"><text:span text:style-name="T77">70</text:span><text:span text:style-name="T78"/></text:p>
          </table:table-cell>
          <table:table-cell table:style-name="TableCell010304">
            <text:p text:style-name="P23"><text:span text:style-name="T79">Еремина А.Е.</text:span></text:p>
            <text:p text:style-name="P23"><text:span text:style-name="T80">8-903-831-69-41</text:span></text:p>
            <text:p text:style-name="P23"><text:span text:style-name="T80">45-64-19</text:span><text:span text:style-name="T81"/></text:p>
          </table:table-cell>
          <table:table-cell table:style-name="TableCell010305">
            <text:p text:style-name="P23"><text:span text:style-name="T82">Вход свободный</text:span><text:span text:style-name="T83"/></text:p>
          </table:table-cell>
        </table:table-row>
        <table:table-row table:style-name="TableRow0104">
          <table:table-cell table:style-name="TableCell010400">
            <text:p text:style-name="P25"><text:span text:style-name="T84">Концерт-поздравление ко Дню учителя:<text:s/></text:span><text:span text:style-name="T85">«</text:span><text:span text:style-name="T86">День учителя – праздник признания!</text:span><text:span text:style-name="T87">»</text:span><text:span text:style-name="T88"/></text:p>
          </table:table-cell>
          <table:table-cell table:style-name="TableCell010401">
            <text:p text:style-name="P25"><text:span text:style-name="T89">05.10</text:span></text:p>
            <text:p text:style-name="P25"><text:span text:style-name="T89">16-00</text:span><text:span text:style-name="T90"/></text:p>
          </table:table-cell>
          <table:table-cell table:style-name="TableCell010402">
            <text:p text:style-name="P26"><text:span text:style-name="T91">МБУДО </text:span></text:p>
            <text:p text:style-name="P26"><text:span text:style-name="T92">«</text:span><text:span text:style-name="T93">ДШИ № 7</text:span><text:span text:style-name="T94">»</text:span><text:span text:style-name="T95"/></text:p>
          </table:table-cell>
          <table:table-cell table:style-name="TableCell010403">
            <text:p text:style-name="P27"><text:span text:style-name="T96">30</text:span><text:span text:style-name="T97"/></text:p>
          </table:table-cell>
          <table:table-cell table:style-name="TableCell010404">
            <text:p text:style-name="P27"><text:span text:style-name="T98">Еремина А.Е.</text:span></text:p>
            <text:p text:style-name="P27"><text:span text:style-name="T99">8-903-831-69-41</text:span></text:p>
            <text:p text:style-name="P27"><text:span text:style-name="T99">45-64-19</text:span><text:span text:style-name="T100"/></text:p>
          </table:table-cell>
          <table:table-cell table:style-name="TableCell010405">
            <text:p text:style-name="P27"><text:span text:style-name="T101">Вход свободны</text:span><text:span text:style-name="T102"/></text:p>
          </table:table-cell>
        </table:table-row>
        <table:table-row table:style-name="TableRow0105">
          <table:table-cell table:style-name="TableCell010500">
            <text:p text:style-name="P29"><text:span text:style-name="T103">Внеклассное мероприятие, посвященное 145-летию со дня рождения Н.К.Рериха<text:s/></text:span><text:span text:style-name="T104">«</text:span><text:span text:style-name="T105">Восточный колорит</text:span><text:span text:style-name="T106">»</text:span><text:span text:style-name="T107"/></text:p>
          </table:table-cell>
          <table:table-cell table:style-name="TableCell010501">
            <text:p text:style-name="P29"><text:span text:style-name="T108">09.10.</text:span></text:p>
            <text:p text:style-name="P29"><text:span text:style-name="T108">16.00</text:span><text:span text:style-name="T109"/></text:p>
          </table:table-cell>
          <table:table-cell table:style-name="TableCell010502">
            <text:p text:style-name="P30"><text:span text:style-name="T110">МБУДО </text:span></text:p>
            <text:p text:style-name="P30"><text:span text:style-name="T111">«</text:span><text:span text:style-name="T112">ДШИ № 7</text:span><text:span text:style-name="T113">»</text:span><text:span text:style-name="T114"/></text:p>
          </table:table-cell>
          <table:table-cell table:style-name="TableCell010503">
            <text:p text:style-name="P31"><text:span text:style-name="T115">40</text:span><text:span text:style-name="T116"/></text:p>
          </table:table-cell>
          <table:table-cell table:style-name="TableCell010504">
            <text:p text:style-name="P31"><text:span text:style-name="T117">Еремина А.Е.</text:span></text:p>
            <text:p text:style-name="P31"><text:span text:style-name="T118">8-903-831-69-41</text:span></text:p>
            <text:p text:style-name="P31"><text:span text:style-name="T118">45-64-19</text:span><text:span text:style-name="T119"/></text:p>
          </table:table-cell>
          <table:table-cell table:style-name="TableCell010505">
            <text:p text:style-name="P31"><text:span text:style-name="T120">Вход свободный</text:span><text:span text:style-name="T121"/></text:p>
          </table:table-cell>
        </table:table-row>
        <table:table-row table:style-name="TableRow0106">
          <table:table-cell table:style-name="TableCell010600">
            <text:p text:style-name="P34"><text:span text:style-name="T122">Беседа с учащимися по профилактике наркомании и табакокурения<text:s/></text:span><text:span text:style-name="T123">«</text:span><text:span text:style-name="T124">Белая смерть</text:span><text:span text:style-name="T125">».</text:span><text:span text:style-name="T126"/></text:p>
          </table:table-cell>
          <table:table-cell table:style-name="TableCell010601">
            <text:p text:style-name="P34"><text:span text:style-name="T127">10.10</text:span></text:p>
            <text:p text:style-name="P34"><text:span text:style-name="T127">16-00</text:span><text:span text:style-name="T128"/></text:p>
          </table:table-cell>
          <table:table-cell table:style-name="TableCell010602">
            <text:p text:style-name="P35"><text:span text:style-name="T129">МБУДО </text:span></text:p>
            <text:p text:style-name="P35"><text:span text:style-name="T130">«</text:span><text:span text:style-name="T131">ДШИ № 7</text:span><text:span text:style-name="T132">»</text:span><text:span text:style-name="T133"/></text:p>
          </table:table-cell>
          <table:table-cell table:style-name="TableCell010603">
            <text:p text:style-name="P36"><text:span text:style-name="T134">30</text:span><text:span text:style-name="T135"/></text:p>
          </table:table-cell>
          <table:table-cell table:style-name="TableCell010604">
            <text:p text:style-name="P36"><text:span text:style-name="T136">Еремина А.Е.</text:span></text:p>
            <text:p text:style-name="P36"><text:span text:style-name="T137">8-903-831-69-41</text:span></text:p>
            <text:p text:style-name="P36"><text:span text:style-name="T137">45-64-19</text:span><text:span text:style-name="T138"/></text:p>
          </table:table-cell>
          <table:table-cell table:style-name="TableCell010605">
            <text:p text:style-name="P36"><text:span text:style-name="T139">Вход свободный</text:span><text:span text:style-name="T140"/></text:p>
          </table:table-cell>
        </table:table-row>
        <table:table-row table:style-name="TableRow0107">
          <table:table-cell table:style-name="TableCell010700">
            <text:p text:style-name="P38"><text:span text:style-name="T141">Беседа с обучающимися по патриотическому воспитанию<text:s/></text:span><text:span text:style-name="T142">«</text:span><text:span text:style-name="T143">Учусь быть гражданином!</text:span><text:span text:style-name="T144">»</text:span><text:span text:style-name="T145"/></text:p>
          </table:table-cell>
          <table:table-cell table:style-name="TableCell010701">
            <text:p text:style-name="P38"><text:span text:style-name="T146">15.10</text:span></text:p>
            <text:p text:style-name="P38"><text:span text:style-name="T146">16.00</text:span><text:span text:style-name="T147"/></text:p>
          </table:table-cell>
          <table:table-cell table:style-name="TableCell010702">
            <text:p text:style-name="P39"><text:span text:style-name="T148">МБУДО </text:span></text:p>
            <text:p text:style-name="P39"><text:span text:style-name="T149">«</text:span><text:span text:style-name="T150">ДШИ № 7</text:span><text:span text:style-name="T151">»</text:span><text:span text:style-name="T152"/></text:p>
          </table:table-cell>
          <table:table-cell table:style-name="TableCell010703">
            <text:p text:style-name="P40"><text:span text:style-name="T153">30</text:span><text:span text:style-name="T154"/></text:p>
          </table:table-cell>
          <table:table-cell table:style-name="TableCell010704">
            <text:p text:style-name="P40"><text:span text:style-name="T155">Еремина А.Е.</text:span></text:p>
            <text:p text:style-name="P40"><text:span text:style-name="T156">8-903-831-69-41</text:span></text:p>
            <text:p text:style-name="P40"><text:span text:style-name="T156">45-64-19</text:span><text:span text:style-name="T157"/></text:p>
          </table:table-cell>
          <table:table-cell table:style-name="TableCell010705">
            <text:p text:style-name="P40"><text:span text:style-name="T158">Вход свободный</text:span><text:span text:style-name="T159"/></text:p>
          </table:table-cell>
        </table:table-row>
        <table:table-row table:style-name="TableRow0108">
          <table:table-cell table:style-name="TableCell010800">
            <text:p text:style-name="P42"><text:span text:style-name="T160">Месячник пожарной безопасности (мероприятия по плану месячника)</text:span><text:span text:style-name="T161"/></text:p>
          </table:table-cell>
          <table:table-cell table:style-name="TableCell010801">
            <text:p text:style-name="P42"><text:span text:style-name="T162">октябрь</text:span><text:span text:style-name="T163"/></text:p>
          </table:table-cell>
          <table:table-cell table:style-name="TableCell010802">
            <text:p text:style-name="P43"><text:span text:style-name="T164">МБУДО </text:span></text:p>
            <text:p text:style-name="P43"><text:span text:style-name="T165">«</text:span><text:span text:style-name="T166">ДШИ № 7</text:span><text:span text:style-name="T167">»</text:span><text:span text:style-name="T168"/></text:p>
          </table:table-cell>
          <table:table-cell table:style-name="TableCell010803">
            <text:p text:style-name="P44"><text:span text:style-name="T169">100</text:span><text:span text:style-name="T170"/></text:p>
          </table:table-cell>
          <table:table-cell table:style-name="TableCell010804">
            <text:p text:style-name="P44"><text:span text:style-name="T171">Еремина А.Е.</text:span></text:p>
            <text:p text:style-name="P44"><text:span text:style-name="T172">8-903-831-69-41</text:span></text:p>
            <text:p text:style-name="P44"><text:span text:style-name="T172">45-64-19</text:span><text:span text:style-name="T173"/></text:p>
          </table:table-cell>
          <table:table-cell table:style-name="TableCell010805">
            <text:p text:style-name="P44"><text:span text:style-name="T174">Вход свободный</text:span><text:span text:style-name="T175"/></text:p>
          </table:table-cell>
        </table:table-row>
        <table:table-row table:style-name="TableRow0109">
          <table:table-cell table:style-name="TableCell010900">
            <text:p text:style-name="P46"><text:span text:style-name="T176">Праздник Первоклассника</text:span><text:span text:style-name="T177"/></text:p>
          </table:table-cell>
          <table:table-cell table:style-name="TableCell010901">
            <text:p text:style-name="P46"><text:span text:style-name="T178">24.10.</text:span></text:p>
            <text:p text:style-name="P46"><text:span text:style-name="T178">16-00</text:span><text:span text:style-name="T179"/></text:p>
          </table:table-cell>
          <table:table-cell table:style-name="TableCell010902">
            <text:p text:style-name="P47"><text:span text:style-name="T180">МБУДО </text:span></text:p>
            <text:p text:style-name="P47"><text:span text:style-name="T181">«</text:span><text:span text:style-name="T182">ДШИ № 7</text:span><text:span text:style-name="T183">»</text:span><text:span text:style-name="T184"/></text:p>
          </table:table-cell>
          <table:table-cell table:style-name="TableCell010903">
            <text:p text:style-name="P48"><text:span text:style-name="T185">80</text:span><text:span text:style-name="T186"/></text:p>
          </table:table-cell>
          <table:table-cell table:style-name="TableCell010904">
            <text:p text:style-name="P48"><text:span text:style-name="T187">Еремина А.Е.</text:span></text:p>
            <text:p text:style-name="P48"><text:span text:style-name="T188">8-903-831-69-41</text:span></text:p>
            <text:p text:style-name="P48"><text:span text:style-name="T188">45-64-19</text:span><text:span text:style-name="T189"/></text:p>
          </table:table-cell>
          <table:table-cell table:style-name="TableCell010905">
            <text:p text:style-name="P48"><text:span text:style-name="T190">Вход свободный</text:span><text:span text:style-name="T191"/></text:p>
          </table:table-cell>
        </table:table-row>
        <table:table-row table:style-name="TableRow0110">
          <table:table-cell table:style-name="TableCell011000">
            <text:p text:style-name="P50"><text:span text:style-name="T192">Музыкальный лекторий, посвященный 155- летию со дня рождения А.Т.Гречанинова.</text:span><text:span text:style-name="T193"/></text:p>
          </table:table-cell>
          <table:table-cell table:style-name="TableCell011001">
            <text:p text:style-name="P50"><text:span text:style-name="T194">25.10.</text:span></text:p>
            <text:p text:style-name="P50"><text:span text:style-name="T194">16.00</text:span><text:span text:style-name="T195"/></text:p>
          </table:table-cell>
          <table:table-cell table:style-name="TableCell011002">
            <text:p text:style-name="P51"><text:span text:style-name="T196">МБУДО </text:span></text:p>
            <text:p text:style-name="P51"><text:span text:style-name="T197">«</text:span><text:span text:style-name="T198">ДШИ № 7</text:span><text:span text:style-name="T199">»</text:span><text:span text:style-name="T200"/></text:p>
          </table:table-cell>
          <table:table-cell table:style-name="TableCell011003">
            <text:p text:style-name="P52"><text:span text:style-name="T201">40</text:span><text:span text:style-name="T202"/></text:p>
          </table:table-cell>
          <table:table-cell table:style-name="TableCell011004">
            <text:p text:style-name="P52"><text:span text:style-name="T203">Еремина А.Е.</text:span></text:p>
            <text:p text:style-name="P52"><text:span text:style-name="T204">8-903-831-69-41</text:span></text:p>
            <text:p text:style-name="P52"><text:span text:style-name="T204">45-64-19</text:span><text:span text:style-name="T205"/></text:p>
          </table:table-cell>
          <table:table-cell table:style-name="TableCell011005">
            <text:p text:style-name="P52"><text:span text:style-name="T206">Вход свободный</text:span><text:span text:style-name="T207"/></text:p>
          </table:table-cell>
        </table:table-row>
      </table:table>
      <text:p text:style-name="P54"><text:span text:style-name="T207"/></text:p>
      <text:p text:style-name="P54"><text:span text:style-name="T207"/></text:p>
      <text:p text:style-name="P54"><text:span text:style-name="T208">Директор МБУДО<text:s/></text:span><text:span text:style-name="T209">«</text:span><text:span text:style-name="T210">ДШИ №7</text:span><text:span text:style-name="T211">»<text:s text:c="42"/></text:span><text:span text:style-name="T212">А. Е. Еремина</text:span></text:p>
      <text:p text:style-name="P55"><text:span text:style-name="T213"/></text:p>
      <text:p text:style-name="P55"><text:span text:style-name="T213"/></text:p>
      <text:p text:style-name="P55"><text:span text:style-name="T213"/></text:p>
      <text:p text:style-name="P55"><text:span text:style-name="T2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