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80" text:display="none"/>
    </style:style>
    <style:style style:name="T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80"/>
    </style:style>
    <style:style style:name="T1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80" text:display="none"/>
    </style:style>
    <style:style style:name="T1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80"/>
    </style:style>
    <style:style style:name="T1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80" text:display="none"/>
    </style:style>
    <style:style style:name="T1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80"/>
    </style:style>
    <style:style style:name="T1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80" text:display="none"/>
    </style:style>
    <style:style style:name="T1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80"/>
    </style:style>
    <style:style style:name="T1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80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>
        <style:tab-stops>
          <style:tab-stop style:position="280.50pt"/>
        </style:tab-stops>
      </style:paragraph-properties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left" fo:margin-left="0.00pt" fo:text-indent="-5.40pt">
        <style:tab-stops>
          <style:tab-stop style:position="156.75pt"/>
          <style:tab-stop style:position="32896.50pt"/>
          <style:tab-stop style:position="448181.65pt" style:type="right"/>
          <style:tab-stop style:position="0.00pt"/>
          <style:tab-stop style:position="84.00pt"/>
          <style:tab-stop style:position="32896.50pt"/>
        </style:tab-stops>
      </style:paragraph-properties>
    </style:style>
    <style:style style:name="P7" style:family="paragraph">
      <style:paragraph-properties fo:line-height="115.00%" fo:text-align="center"/>
    </style:style>
    <style:style style:name="P8" style:family="paragraph">
      <style:paragraph-properties fo:line-height="115.00%" fo:text-align="left"/>
    </style:style>
    <style:style style:name="P9" style:family="paragraph">
      <style:paragraph-properties fo:line-height="115.00%" fo:text-align="center"/>
    </style:style>
    <style:style style:name="P10" style:family="paragraph">
      <style:paragraph-properties fo:line-height="115.00%" fo:text-align="left"/>
    </style:style>
    <style:style style:name="P11" style:family="paragraph">
      <style:paragraph-properties fo:line-height="100.00%" fo:text-align="left" fo:margin-left="0.00pt" fo:text-indent="-5.40pt">
        <style:tab-stops>
          <style:tab-stop style:position="156.75pt"/>
          <style:tab-stop style:position="32896.50pt"/>
          <style:tab-stop style:position="448181.65pt" style:type="right"/>
          <style:tab-stop style:position="0.00pt"/>
          <style:tab-stop style:position="84.00pt"/>
          <style:tab-stop style:position="32896.50pt"/>
        </style:tab-stops>
      </style:paragraph-properties>
    </style:style>
    <style:style style:name="P12" style:family="paragraph">
      <style:paragraph-properties fo:line-height="100.00%" fo:text-align="left" fo:margin-left="0.00pt" fo:text-indent="-5.40pt">
        <style:tab-stops>
          <style:tab-stop style:position="156.75pt"/>
          <style:tab-stop style:position="32896.50pt"/>
          <style:tab-stop style:position="448181.65pt" style:type="right"/>
          <style:tab-stop style:position="32025.60pt"/>
          <style:tab-stop style:position="84.00pt"/>
          <style:tab-stop style:position="32896.50pt"/>
        </style:tab-stops>
      </style:paragraph-properties>
    </style:style>
    <style:style style:name="P13" style:family="paragraph">
      <style:paragraph-properties fo:line-height="115.00%" fo:text-align="center"/>
    </style:style>
    <style:style style:name="P14" style:family="paragraph">
      <style:paragraph-properties fo:line-height="115.00%" fo:text-align="left"/>
    </style:style>
    <style:style style:name="P15" style:family="paragraph">
      <style:paragraph-properties fo:line-height="115.00%" fo:text-align="center"/>
    </style:style>
    <style:style style:name="P16" style:family="paragraph">
      <style:paragraph-properties fo:line-height="100.00%" fo:text-align="left" fo:margin-left="0.00pt" fo:text-indent="-5.40pt">
        <style:tab-stops>
          <style:tab-stop style:position="156.75pt"/>
          <style:tab-stop style:position="32896.50pt"/>
          <style:tab-stop style:position="448181.65pt" style:type="right"/>
          <style:tab-stop style:position="32025.60pt"/>
          <style:tab-stop style:position="84.00pt"/>
          <style:tab-stop style:position="32896.50pt"/>
        </style:tab-stops>
      </style:paragraph-properties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15.00%" fo:text-align="left"/>
    </style:style>
    <style:style style:name="P20" style:family="paragraph">
      <style:paragraph-properties fo:line-height="100.00%" fo:text-align="left" fo:margin-left="0.00pt" fo:text-indent="-5.40pt">
        <style:tab-stops>
          <style:tab-stop style:position="156.75pt"/>
          <style:tab-stop style:position="32896.50pt"/>
          <style:tab-stop style:position="448181.65pt" style:type="right"/>
          <style:tab-stop style:position="32025.60pt"/>
          <style:tab-stop style:position="84.00pt"/>
          <style:tab-stop style:position="32896.50pt"/>
        </style:tab-stops>
      </style:paragraph-properties>
    </style:style>
    <style:style style:name="P21" style:family="paragraph">
      <style:paragraph-properties fo:line-height="100.00%" fo:text-align="left"/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15.00%" fo:text-align="left"/>
    </style:style>
    <style:style style:name="P24" style:family="paragraph">
      <style:paragraph-properties fo:line-height="100.00%" fo:text-align="left" fo:margin-left="0.00pt" fo:text-indent="-5.40pt">
        <style:tab-stops>
          <style:tab-stop style:position="156.75pt"/>
          <style:tab-stop style:position="32896.50pt"/>
          <style:tab-stop style:position="448181.65pt" style:type="right"/>
          <style:tab-stop style:position="32025.60pt"/>
          <style:tab-stop style:position="84.00pt"/>
          <style:tab-stop style:position="32896.50pt"/>
        </style:tab-stops>
      </style:paragraph-properties>
    </style:style>
    <style:style style:name="P25" style:family="paragraph">
      <style:paragraph-properties fo:line-height="100.00%" fo:text-align="left"/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15.00%" fo:text-align="left"/>
    </style:style>
    <style:style style:name="P28" style:family="paragraph">
      <style:paragraph-properties fo:line-height="100.00%" fo:text-align="left" fo:margin-left="0.00pt" fo:text-indent="-5.40pt">
        <style:tab-stops>
          <style:tab-stop style:position="156.75pt"/>
          <style:tab-stop style:position="32896.50pt"/>
          <style:tab-stop style:position="448181.65pt" style:type="right"/>
          <style:tab-stop style:position="32025.60pt"/>
          <style:tab-stop style:position="84.00pt"/>
          <style:tab-stop style:position="32896.50pt"/>
        </style:tab-stops>
      </style:paragraph-properties>
    </style:style>
    <style:style style:name="P29" style:family="paragraph">
      <style:paragraph-properties fo:line-height="100.00%" fo:text-align="left"/>
    </style:style>
    <style:style style:name="P30" style:family="paragraph">
      <style:paragraph-properties fo:line-height="100.00%" fo:text-align="left"/>
    </style:style>
    <style:style style:name="P31" style:family="paragraph">
      <style:paragraph-properties fo:line-height="115.00%" fo:text-align="left"/>
    </style:style>
    <style:style style:name="P32" style:family="paragraph">
      <style:paragraph-properties fo:line-height="100.00%" fo:text-align="left" fo:margin-left="0.00pt" fo:text-indent="-5.40pt">
        <style:tab-stops>
          <style:tab-stop style:position="156.75pt"/>
          <style:tab-stop style:position="32896.50pt"/>
          <style:tab-stop style:position="448181.65pt" style:type="right"/>
          <style:tab-stop style:position="32025.60pt"/>
          <style:tab-stop style:position="84.00pt"/>
          <style:tab-stop style:position="32896.50pt"/>
        </style:tab-stops>
      </style:paragraph-properties>
    </style:style>
    <style:style style:name="P33" style:family="paragraph">
      <style:paragraph-properties fo:line-height="100.00%" fo:text-align="left" fo:margin-left="0.00pt" fo:text-indent="-5.40pt">
        <style:tab-stops>
          <style:tab-stop style:position="156.75pt"/>
          <style:tab-stop style:position="32781.30pt"/>
          <style:tab-stop style:position="448156.05pt" style:type="right"/>
          <style:tab-stop style:position="32025.60pt"/>
          <style:tab-stop style:position="84.00pt"/>
          <style:tab-stop style:position="32781.30pt"/>
        </style:tab-stops>
      </style:paragraph-properties>
    </style:style>
    <style:style style:name="P34" style:family="paragraph">
      <style:paragraph-properties fo:line-height="100.00%" fo:text-align="left"/>
    </style:style>
    <style:style style:name="P35" style:family="paragraph">
      <style:paragraph-properties fo:line-height="100.00%" fo:text-align="left"/>
    </style:style>
    <style:style style:name="P36" style:family="paragraph">
      <style:paragraph-properties fo:line-height="115.00%" fo:text-align="left"/>
    </style:style>
    <style:style style:name="P37" style:family="paragraph">
      <style:paragraph-properties fo:line-height="100.00%" fo:text-align="left" fo:margin-left="0.00pt" fo:text-indent="-5.40pt">
        <style:tab-stops>
          <style:tab-stop style:position="156.75pt"/>
          <style:tab-stop style:position="32781.30pt"/>
          <style:tab-stop style:position="448156.05pt" style:type="right"/>
          <style:tab-stop style:position="32025.60pt"/>
          <style:tab-stop style:position="84.00pt"/>
          <style:tab-stop style:position="32781.30pt"/>
        </style:tab-stops>
      </style:paragraph-properties>
    </style:style>
    <style:style style:name="P38" style:family="paragraph">
      <style:paragraph-properties fo:line-height="100.00%" fo:text-align="left"/>
    </style:style>
    <style:style style:name="P39" style:family="paragraph">
      <style:paragraph-properties fo:line-height="100.00%" fo:text-align="left"/>
    </style:style>
    <style:style style:name="P40" style:family="paragraph">
      <style:paragraph-properties fo:line-height="115.00%" fo:text-align="left"/>
    </style:style>
    <style:style style:name="P41" style:family="paragraph">
      <style:paragraph-properties fo:line-height="100.00%" fo:text-align="left" fo:margin-left="0.00pt" fo:text-indent="-5.40pt">
        <style:tab-stops>
          <style:tab-stop style:position="156.75pt"/>
          <style:tab-stop style:position="32781.30pt"/>
          <style:tab-stop style:position="448156.05pt" style:type="right"/>
          <style:tab-stop style:position="32025.60pt"/>
          <style:tab-stop style:position="84.00pt"/>
          <style:tab-stop style:position="32781.30pt"/>
        </style:tab-stops>
      </style:paragraph-properties>
    </style:style>
    <style:style style:name="P42" style:family="paragraph">
      <style:paragraph-properties fo:line-height="100.00%" fo:text-align="left"/>
    </style:style>
    <style:style style:name="P43" style:family="paragraph">
      <style:paragraph-properties fo:line-height="100.00%" fo:text-align="left"/>
    </style:style>
    <style:style style:name="P44" style:family="paragraph">
      <style:paragraph-properties fo:line-height="115.00%" fo:text-align="left"/>
    </style:style>
    <style:style style:name="P45" style:family="paragraph">
      <style:paragraph-properties fo:line-height="100.00%" fo:text-align="left" fo:margin-left="0.00pt" fo:text-indent="-5.40pt">
        <style:tab-stops>
          <style:tab-stop style:position="156.75pt"/>
          <style:tab-stop style:position="32781.30pt"/>
          <style:tab-stop style:position="448156.05pt" style:type="right"/>
          <style:tab-stop style:position="32025.60pt"/>
          <style:tab-stop style:position="84.00pt"/>
          <style:tab-stop style:position="32781.30pt"/>
        </style:tab-stops>
      </style:paragraph-properties>
    </style:style>
    <style:style style:name="P46" style:family="paragraph">
      <style:paragraph-properties fo:line-height="100.00%" fo:text-align="left"/>
    </style:style>
    <style:style style:name="P47" style:family="paragraph">
      <style:paragraph-properties fo:line-height="100.00%" fo:text-align="left"/>
    </style:style>
    <style:style style:name="P48" style:family="paragraph">
      <style:paragraph-properties fo:line-height="115.00%" fo:text-align="left"/>
    </style:style>
    <style:style style:name="P49" style:family="paragraph">
      <style:paragraph-properties fo:line-height="100.00%" fo:text-align="left" fo:margin-left="0.00pt" fo:text-indent="-5.40pt">
        <style:tab-stops>
          <style:tab-stop style:position="156.75pt"/>
          <style:tab-stop style:position="32781.30pt"/>
          <style:tab-stop style:position="448156.05pt" style:type="right"/>
          <style:tab-stop style:position="32025.60pt"/>
          <style:tab-stop style:position="84.00pt"/>
          <style:tab-stop style:position="32781.30pt"/>
        </style:tab-stops>
      </style:paragraph-properties>
    </style:style>
    <style:style style:name="P50" style:family="paragraph">
      <style:paragraph-properties fo:line-height="100.00%" fo:text-align="center" fo:margin-right="-14.25pt">
        <style:tab-stops>
          <style:tab-stop style:position="546.00pt"/>
        </style:tab-stops>
      </style:paragraph-properties>
    </style:style>
    <style:style style:name="P51" style:family="paragraph">
      <style:paragraph-properties fo:line-height="100.00%" fo:text-align="left"/>
    </style:style>
    <style:style style:name="TableColumn0100" style:family="table-column">
      <style:table-column-properties style:column-width="2.177083in"/>
    </style:style>
    <style:style style:name="TableColumn0101" style:family="table-column">
      <style:table-column-properties style:column-width="1.166667in"/>
    </style:style>
    <style:style style:name="TableColumn0102" style:family="table-column">
      <style:table-column-properties style:column-width="1.135417in"/>
    </style:style>
    <style:style style:name="TableColumn0103" style:family="table-column">
      <style:table-column-properties style:column-width="0.822917in"/>
    </style:style>
    <style:style style:name="TableColumn0104" style:family="table-column">
      <style:table-column-properties style:column-width="1.291667in"/>
    </style:style>
    <style:style style:name="TableColumn0105" style:family="table-column">
      <style:table-column-properties style:column-width="1.062500in"/>
    </style:style>
    <style:style style:name="Table01" style:family="table">
      <style:table-properties style:width="7.656250in" fo:margin-left="0.000000in" style:writing-mode="lr" table:align="left" style:may-break-between-rows="true"/>
    </style:style>
    <style:style style:name="TableRow0100" style:family="table-row">
      <style:table-row-properties style:min-row-height="0.584028in"/>
    </style:style>
    <style:style style:name="TableCell010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0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0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0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0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0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1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1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1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1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1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2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2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2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2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2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3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3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3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3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3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4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4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4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4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4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5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5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5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5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5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601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602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603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604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605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701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702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703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704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705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8" style:family="table-row">
      <style:table-row-properties/>
    </style:style>
    <style:style style:name="TableCell0108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801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802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803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804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805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9" style:family="table-row">
      <style:table-row-properties/>
    </style:style>
    <style:style style:name="TableCell0109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901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902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903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904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905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</office:automatic-styles>
  <office:body>
    <office:text>
      <text:p text:style-name="P1"><text:span text:style-name="T1">Муниципальное бюджетное учреждение<text:s text:c="19"/>В управление культуры и туризма<text:s text:c="148"/>дополнительного образования<text:s text:c="37"/>администрации города Владимира<text:s text:c="61"/></text:span></text:p>
      <text:p text:style-name="P2"><text:span text:style-name="T2">«</text:span><text:span text:style-name="T3">Детская школа искусств № 7</text:span><text:span text:style-name="T4">»</text:span></text:p>
      <text:p text:style-name="P3"><text:span text:style-name="T4"><text:s text:c="11"/></text:span><text:span text:style-name="T5">города Владимира______<text:s text:c="13"/></text:span></text:p>
      <text:p text:style-name="P3"><text:span text:style-name="T6">600003,<text:s/></text:span><text:span text:style-name="T7">г.Владимир, </text:span></text:p>
      <text:p text:style-name="P3"><text:span text:style-name="T7">мкр.Оргруд, ул.Строителей, дом 3-а,<text:s text:c="17"/></text:span></text:p>
      <text:p text:style-name="P3"><text:span text:style-name="T7">тел/факс (4922) 45-64-19<text:s text:c="38"/></text:span></text:p>
      <text:p text:style-name="P3"><text:span text:style-name="T7">электронная почта:<text:s text:c="2"/>dchi.</text:span><text:a xlink:href="mailto:7@mail.ru"><text:span text:style-name="T9">7@</text:span><text:span text:style-name="T10">HYPERLINK "mailto:7@mail.ru"</text:span><text:span text:style-name="T11">mail</text:span><text:span text:style-name="T12">HYPERLINK "mailto:7@mail.ru"</text:span><text:span text:style-name="T13">.</text:span><text:span text:style-name="T14">HYPERLINK "mailto:7@mail.ru"</text:span><text:span text:style-name="T15">ru</text:span></text:a><text:span text:style-name="T16"><text:s text:c="9"/></text:span></text:p>
      <text:p text:style-name="P3"><text:span text:style-name="T17">ОКПО 05257620, ОГРН 1023301955852</text:span></text:p>
      <text:p text:style-name="P3"><text:span text:style-name="T17">ИНН/КПП 332901001/ 3315008601</text:span></text:p>
      <text:p text:style-name="P3"><text:span text:style-name="T18">__02.10.2019</text:span><text:span text:style-name="T19">г._№_____210___________</text:span></text:p>
      <text:p text:style-name="P3"><text:span text:style-name="T19">на №________ от________________</text:span></text:p>
      <text:p text:style-name="P4"><text:span text:style-name="T20">План работы на ноябрь 2019 года</text:span></text:p>
      <text:p text:style-name="P5"><text:span text:style-name="T21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row table:style-name="TableRow0100">
          <table:table-cell table:style-name="TableCell010000">
            <text:p text:style-name="P7"><text:span text:style-name="T22">Наименование мероприятия</text:span></text:p>
            <text:p text:style-name="P8"><text:span text:style-name="T23"/></text:p>
          </table:table-cell>
          <table:table-cell table:style-name="TableCell010001">
            <text:p text:style-name="P8"><text:span text:style-name="T24">Дата и время проведения</text:span><text:span text:style-name="T25"/></text:p>
          </table:table-cell>
          <table:table-cell table:style-name="TableCell010002">
            <text:p text:style-name="P8"><text:span text:style-name="T26">Место проведения</text:span><text:span text:style-name="T27"/></text:p>
          </table:table-cell>
          <table:table-cell table:style-name="TableCell010003">
            <text:p text:style-name="P9"><text:span text:style-name="T28">Предполагаемое число посетителе</text:span><text:span text:style-name="T29"/></text:p>
          </table:table-cell>
          <table:table-cell table:style-name="TableCell010004">
            <text:p text:style-name="P10"><text:span text:style-name="T30"><text:s text:c="2"/></text:span><text:span text:style-name="T31">Ответственный за мероприятие</text:span><text:span text:style-name="T32"/></text:p>
          </table:table-cell>
          <table:table-cell table:style-name="TableCell010005">
            <text:p text:style-name="P10"><text:span text:style-name="T32"/></text:p>
            <text:p text:style-name="P10"><text:span text:style-name="T33">Стоимость<text:s/></text:span><text:span text:style-name="T34"/></text:p>
          </table:table-cell>
        </table:table-row>
        <table:table-row table:style-name="TableRow0101">
          <table:table-cell table:style-name="TableCell010100">
            <text:p text:style-name="P13"><text:span text:style-name="T35">1</text:span><text:span text:style-name="T36"/></text:p>
          </table:table-cell>
          <table:table-cell table:style-name="TableCell010101">
            <text:p text:style-name="P13"><text:span text:style-name="T37">2</text:span><text:span text:style-name="T38"/></text:p>
          </table:table-cell>
          <table:table-cell table:style-name="TableCell010102">
            <text:p text:style-name="P14"><text:span text:style-name="T38"/></text:p>
          </table:table-cell>
          <table:table-cell table:style-name="TableCell010103">
            <text:p text:style-name="P15"><text:span text:style-name="T39">3</text:span><text:span text:style-name="T40"/></text:p>
          </table:table-cell>
          <table:table-cell table:style-name="TableCell010104">
            <text:p text:style-name="P15"><text:span text:style-name="T41">4</text:span><text:span text:style-name="T42"/></text:p>
          </table:table-cell>
          <table:table-cell table:style-name="TableCell010105">
            <text:p text:style-name="P15"><text:span text:style-name="T43">5</text:span><text:span text:style-name="T44"/></text:p>
          </table:table-cell>
        </table:table-row>
        <table:table-row table:style-name="TableRow0102">
          <table:table-cell table:style-name="TableCell010200">
            <text:p text:style-name="P17"><text:span text:style-name="T45">Час истории, посвященный Дню народного единства<text:s/></text:span><text:span text:style-name="T46">«</text:span><text:span text:style-name="T47">В единении наша сила!</text:span><text:span text:style-name="T48">»</text:span><text:span text:style-name="T49"/></text:p>
          </table:table-cell>
          <table:table-cell table:style-name="TableCell010201">
            <text:p text:style-name="P17"><text:span text:style-name="T50">05.11.</text:span></text:p>
            <text:p text:style-name="P17"><text:span text:style-name="T50">16-00<text:s text:c="2"/></text:span><text:span text:style-name="T51"/></text:p>
          </table:table-cell>
          <table:table-cell table:style-name="TableCell010202">
            <text:p text:style-name="P18"><text:span text:style-name="T52">МБУДО </text:span></text:p>
            <text:p text:style-name="P18"><text:span text:style-name="T53">«</text:span><text:span text:style-name="T54">ДШИ № 7</text:span><text:span text:style-name="T55">»</text:span><text:span text:style-name="T56"/></text:p>
          </table:table-cell>
          <table:table-cell table:style-name="TableCell010203">
            <text:p text:style-name="P19"><text:span text:style-name="T57">40</text:span><text:span text:style-name="T58"/></text:p>
          </table:table-cell>
          <table:table-cell table:style-name="TableCell010204">
            <text:p text:style-name="P19"><text:span text:style-name="T59">Еремина А.Е.</text:span></text:p>
            <text:p text:style-name="P19"><text:span text:style-name="T60">8-903-831-69-41</text:span></text:p>
            <text:p text:style-name="P19"><text:span text:style-name="T60">45-64-19</text:span><text:span text:style-name="T61"/></text:p>
          </table:table-cell>
          <table:table-cell table:style-name="TableCell010205">
            <text:p text:style-name="P19"><text:span text:style-name="T62">Вход свободный</text:span><text:span text:style-name="T63"/></text:p>
          </table:table-cell>
        </table:table-row>
        <table:table-row table:style-name="TableRow0103">
          <table:table-cell table:style-name="TableCell010300">
            <text:p text:style-name="P21"><text:span text:style-name="T64">Школьная выставка творческих работ<text:s/></text:span><text:span text:style-name="T65">«</text:span><text:span text:style-name="T66">Планета толерантности</text:span><text:span text:style-name="T67">»,<text:s/></text:span><text:span text:style-name="T68">посвященная Международному Дню толерантности.</text:span><text:span text:style-name="T69"/></text:p>
          </table:table-cell>
          <table:table-cell table:style-name="TableCell010301">
            <text:p text:style-name="P21"><text:span text:style-name="T70">С 06-18.11.</text:span></text:p>
            <text:p text:style-name="P21"><text:span text:style-name="T70">С 09.00 до 17.00</text:span><text:span text:style-name="T71"/></text:p>
          </table:table-cell>
          <table:table-cell table:style-name="TableCell010302">
            <text:p text:style-name="P22"><text:span text:style-name="T72">МБУДО </text:span></text:p>
            <text:p text:style-name="P22"><text:span text:style-name="T73">«</text:span><text:span text:style-name="T74">ДШИ № 7</text:span><text:span text:style-name="T75">»</text:span><text:span text:style-name="T76"/></text:p>
          </table:table-cell>
          <table:table-cell table:style-name="TableCell010303">
            <text:p text:style-name="P23"><text:span text:style-name="T77">60</text:span><text:span text:style-name="T78"/></text:p>
          </table:table-cell>
          <table:table-cell table:style-name="TableCell010304">
            <text:p text:style-name="P23"><text:span text:style-name="T79">Еремина А.Е.</text:span></text:p>
            <text:p text:style-name="P23"><text:span text:style-name="T80">8-903-831-69-41</text:span></text:p>
            <text:p text:style-name="P23"><text:span text:style-name="T80">45-64-19</text:span><text:span text:style-name="T81"/></text:p>
          </table:table-cell>
          <table:table-cell table:style-name="TableCell010305">
            <text:p text:style-name="P23"><text:span text:style-name="T82">Вход свободный</text:span><text:span text:style-name="T83"/></text:p>
          </table:table-cell>
        </table:table-row>
        <table:table-row table:style-name="TableRow0104">
          <table:table-cell table:style-name="TableCell010400">
            <text:p text:style-name="P25"><text:span text:style-name="T84">Музыкальный лекторий, посвященный 90-летию со дня рождения А.Н.Пахмутовой<text:s/></text:span><text:span text:style-name="T85">«</text:span><text:span text:style-name="T86">Женщина, которую поют..</text:span><text:span text:style-name="T87">»</text:span><text:span text:style-name="T88"/></text:p>
          </table:table-cell>
          <table:table-cell table:style-name="TableCell010401">
            <text:p text:style-name="P25"><text:span text:style-name="T89">12.11</text:span></text:p>
            <text:p text:style-name="P25"><text:span text:style-name="T89">16.00</text:span><text:span text:style-name="T90"/></text:p>
          </table:table-cell>
          <table:table-cell table:style-name="TableCell010402">
            <text:p text:style-name="P26"><text:span text:style-name="T91">МБУДО </text:span></text:p>
            <text:p text:style-name="P26"><text:span text:style-name="T92">«</text:span><text:span text:style-name="T93">ДШИ № 7</text:span><text:span text:style-name="T94">»</text:span><text:span text:style-name="T95"/></text:p>
          </table:table-cell>
          <table:table-cell table:style-name="TableCell010403">
            <text:p text:style-name="P27"><text:span text:style-name="T96">30</text:span><text:span text:style-name="T97"/></text:p>
          </table:table-cell>
          <table:table-cell table:style-name="TableCell010404">
            <text:p text:style-name="P27"><text:span text:style-name="T98">Еремина А.Е.</text:span></text:p>
            <text:p text:style-name="P27"><text:span text:style-name="T99">8-903-831-69-41</text:span></text:p>
            <text:p text:style-name="P27"><text:span text:style-name="T99">45-64-19</text:span><text:span text:style-name="T100"/></text:p>
          </table:table-cell>
          <table:table-cell table:style-name="TableCell010405">
            <text:p text:style-name="P27"><text:span text:style-name="T101">Вход свободны</text:span><text:span text:style-name="T102"/></text:p>
          </table:table-cell>
        </table:table-row>
        <table:table-row table:style-name="TableRow0105">
          <table:table-cell table:style-name="TableCell010500">
            <text:p text:style-name="P29"><text:span text:style-name="T103">Беседа с учащимися по профилактике наркомании<text:s/></text:span><text:span text:style-name="T104">«</text:span><text:span text:style-name="T105">На краю пропасти!</text:span><text:span text:style-name="T106">»</text:span><text:span text:style-name="T107"/></text:p>
          </table:table-cell>
          <table:table-cell table:style-name="TableCell010501">
            <text:p text:style-name="P29"><text:span text:style-name="T108">14.11.</text:span></text:p>
            <text:p text:style-name="P29"><text:span text:style-name="T108">16.00</text:span><text:span text:style-name="T109"/></text:p>
          </table:table-cell>
          <table:table-cell table:style-name="TableCell010502">
            <text:p text:style-name="P30"><text:span text:style-name="T110">МБУДО </text:span></text:p>
            <text:p text:style-name="P30"><text:span text:style-name="T111">«</text:span><text:span text:style-name="T112">ДШИ № 7</text:span><text:span text:style-name="T113">»</text:span><text:span text:style-name="T114"/></text:p>
          </table:table-cell>
          <table:table-cell table:style-name="TableCell010503">
            <text:p text:style-name="P31"><text:span text:style-name="T115">30</text:span><text:span text:style-name="T116"/></text:p>
          </table:table-cell>
          <table:table-cell table:style-name="TableCell010504">
            <text:p text:style-name="P31"><text:span text:style-name="T117">Еремина А.Е.</text:span></text:p>
            <text:p text:style-name="P31"><text:span text:style-name="T118">8-903-831-69-41</text:span></text:p>
            <text:p text:style-name="P31"><text:span text:style-name="T118">45-64-19</text:span><text:span text:style-name="T119"/></text:p>
          </table:table-cell>
          <table:table-cell table:style-name="TableCell010505">
            <text:p text:style-name="P31"><text:span text:style-name="T120">Вход свободный</text:span><text:span text:style-name="T121"/></text:p>
          </table:table-cell>
        </table:table-row>
        <table:table-row table:style-name="TableRow0106">
          <table:table-cell table:style-name="TableCell010600">
            <text:p text:style-name="P34"><text:span text:style-name="T122">Информационно-просветительское занятие<text:s text:c="2"/></text:span><text:span text:style-name="T123">«</text:span><text:span text:style-name="T124">Путешествие в страну прав</text:span><text:span text:style-name="T125">»,<text:s/></text:span><text:span text:style-name="T126">посвященное Всемирному Дню ребенка.</text:span><text:span text:style-name="T127"/></text:p>
          </table:table-cell>
          <table:table-cell table:style-name="TableCell010601">
            <text:p text:style-name="P34"><text:span text:style-name="T128">15.11.</text:span></text:p>
            <text:p text:style-name="P34"><text:span text:style-name="T128">16-00</text:span><text:span text:style-name="T129"/></text:p>
          </table:table-cell>
          <table:table-cell table:style-name="TableCell010602">
            <text:p text:style-name="P35"><text:span text:style-name="T130">МБУДО </text:span></text:p>
            <text:p text:style-name="P35"><text:span text:style-name="T131">«</text:span><text:span text:style-name="T132">ДШИ № 7</text:span><text:span text:style-name="T133">»</text:span><text:span text:style-name="T134"/></text:p>
          </table:table-cell>
          <table:table-cell table:style-name="TableCell010603">
            <text:p text:style-name="P36"><text:span text:style-name="T135">30</text:span><text:span text:style-name="T136"/></text:p>
          </table:table-cell>
          <table:table-cell table:style-name="TableCell010604">
            <text:p text:style-name="P36"><text:span text:style-name="T137">Еремина А.Е.</text:span></text:p>
            <text:p text:style-name="P36"><text:span text:style-name="T138">8-903-831-69-41</text:span></text:p>
            <text:p text:style-name="P36"><text:span text:style-name="T138">45-64-19</text:span><text:span text:style-name="T139"/></text:p>
          </table:table-cell>
          <table:table-cell table:style-name="TableCell010605">
            <text:p text:style-name="P36"><text:span text:style-name="T140">Вход свободный</text:span><text:span text:style-name="T141"/></text:p>
          </table:table-cell>
        </table:table-row>
        <table:table-row table:style-name="TableRow0107">
          <table:table-cell table:style-name="TableCell010700">
            <text:p text:style-name="P38"><text:span text:style-name="T142">Беседа с учащимися, посвященная Международному Дню толерантности<text:s/></text:span><text:span text:style-name="T143">«</text:span><text:span text:style-name="T144">Все различны, все равны!</text:span><text:span text:style-name="T145">»</text:span><text:span text:style-name="T146"/></text:p>
          </table:table-cell>
          <table:table-cell table:style-name="TableCell010701">
            <text:p text:style-name="P38"><text:span text:style-name="T147">18.11.</text:span></text:p>
            <text:p text:style-name="P38"><text:span text:style-name="T147">17-00</text:span><text:span text:style-name="T148"/></text:p>
          </table:table-cell>
          <table:table-cell table:style-name="TableCell010702">
            <text:p text:style-name="P39"><text:span text:style-name="T149">МБУДО </text:span></text:p>
            <text:p text:style-name="P39"><text:span text:style-name="T150">«</text:span><text:span text:style-name="T151">ДШИ № 7</text:span><text:span text:style-name="T152">»</text:span><text:span text:style-name="T153"/></text:p>
          </table:table-cell>
          <table:table-cell table:style-name="TableCell010703">
            <text:p text:style-name="P40"><text:span text:style-name="T154">30</text:span><text:span text:style-name="T155"/></text:p>
          </table:table-cell>
          <table:table-cell table:style-name="TableCell010704">
            <text:p text:style-name="P40"><text:span text:style-name="T156">Еремина А.Е.</text:span></text:p>
            <text:p text:style-name="P40"><text:span text:style-name="T157">8-903-831-69-41</text:span></text:p>
            <text:p text:style-name="P40"><text:span text:style-name="T157">45-64-19</text:span><text:span text:style-name="T158"/></text:p>
          </table:table-cell>
          <table:table-cell table:style-name="TableCell010705">
            <text:p text:style-name="P40"><text:span text:style-name="T159">Вход свободный</text:span><text:span text:style-name="T160"/></text:p>
          </table:table-cell>
        </table:table-row>
        <table:table-row table:style-name="TableRow0108">
          <table:table-cell table:style-name="TableCell010800">
            <text:p text:style-name="P42"><text:span text:style-name="T161">Викторина-конкурс, посвященная Всемирному Дню прав ребенка<text:s/></text:span><text:span text:style-name="T162">«</text:span><text:span text:style-name="T163">Турнир знатоков права!</text:span><text:span text:style-name="T164">»</text:span><text:span text:style-name="T165"/></text:p>
          </table:table-cell>
          <table:table-cell table:style-name="TableCell010801">
            <text:p text:style-name="P42"><text:span text:style-name="T166">20.11.</text:span></text:p>
            <text:p text:style-name="P42"><text:span text:style-name="T166">17-00</text:span><text:span text:style-name="T167"/></text:p>
          </table:table-cell>
          <table:table-cell table:style-name="TableCell010802">
            <text:p text:style-name="P43"><text:span text:style-name="T168">МБУДО </text:span></text:p>
            <text:p text:style-name="P43"><text:span text:style-name="T169">«</text:span><text:span text:style-name="T170">ДШИ № 7</text:span><text:span text:style-name="T171">»</text:span><text:span text:style-name="T172"/></text:p>
          </table:table-cell>
          <table:table-cell table:style-name="TableCell010803">
            <text:p text:style-name="P44"><text:span text:style-name="T173">30</text:span><text:span text:style-name="T174"/></text:p>
          </table:table-cell>
          <table:table-cell table:style-name="TableCell010804">
            <text:p text:style-name="P44"><text:span text:style-name="T175">Еремина А.Е.</text:span></text:p>
            <text:p text:style-name="P44"><text:span text:style-name="T176">8-903-831-69-41</text:span></text:p>
            <text:p text:style-name="P44"><text:span text:style-name="T176">45-64-19</text:span><text:span text:style-name="T177"/></text:p>
          </table:table-cell>
          <table:table-cell table:style-name="TableCell010805">
            <text:p text:style-name="P44"><text:span text:style-name="T178">Вход свободный</text:span><text:span text:style-name="T179"/></text:p>
          </table:table-cell>
        </table:table-row>
        <table:table-row table:style-name="TableRow0109">
          <table:table-cell table:style-name="TableCell010900">
            <text:p text:style-name="P46"><text:span text:style-name="T180">Праздничная программа, посвященная Дню матери в России<text:s/></text:span><text:span text:style-name="T181">«</text:span><text:span text:style-name="T182">Все краски жизни для тебя!</text:span><text:span text:style-name="T183">»</text:span><text:span text:style-name="T184"/></text:p>
          </table:table-cell>
          <table:table-cell table:style-name="TableCell010901">
            <text:p text:style-name="P46"><text:span text:style-name="T185">28.11.</text:span></text:p>
            <text:p text:style-name="P46"><text:span text:style-name="T185">17-30</text:span><text:span text:style-name="T186"/></text:p>
          </table:table-cell>
          <table:table-cell table:style-name="TableCell010902">
            <text:p text:style-name="P47"><text:span text:style-name="T187">МБУДО </text:span></text:p>
            <text:p text:style-name="P47"><text:span text:style-name="T188">«</text:span><text:span text:style-name="T189">ДШИ № 7</text:span><text:span text:style-name="T190">»</text:span><text:span text:style-name="T191"/></text:p>
          </table:table-cell>
          <table:table-cell table:style-name="TableCell010903">
            <text:p text:style-name="P48"><text:span text:style-name="T192">80</text:span><text:span text:style-name="T193"/></text:p>
          </table:table-cell>
          <table:table-cell table:style-name="TableCell010904">
            <text:p text:style-name="P48"><text:span text:style-name="T194">Еремина А.Е.</text:span></text:p>
            <text:p text:style-name="P48"><text:span text:style-name="T195">8-903-831-69-41</text:span></text:p>
            <text:p text:style-name="P48"><text:span text:style-name="T195">45-64-19</text:span><text:span text:style-name="T196"/></text:p>
          </table:table-cell>
          <table:table-cell table:style-name="TableCell010905">
            <text:p text:style-name="P48"><text:span text:style-name="T197">Вход свободный</text:span><text:span text:style-name="T198"/></text:p>
          </table:table-cell>
        </table:table-row>
      </table:table>
      <text:p text:style-name="P50"><text:span text:style-name="T198"/></text:p>
      <text:p text:style-name="P50"><text:span text:style-name="T198"/></text:p>
      <text:p text:style-name="P50"><text:span text:style-name="T199">Директор МБУДО<text:s/></text:span><text:span text:style-name="T200">«</text:span><text:span text:style-name="T201">ДШИ №7</text:span><text:span text:style-name="T202">»<text:s text:c="42"/></text:span><text:span text:style-name="T203">А. Е. Еремина</text:span></text:p>
      <text:p text:style-name="P51"><text:span text:style-name="T204"/></text:p>
      <text:p text:style-name="P51"><text:span text:style-name="T204"/></text:p>
      <text:p text:style-name="P51"><text:span text:style-name="T204"/></text:p>
      <text:p text:style-name="P51"><text:span text:style-name="T20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