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0.75p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17.55pt"/>
          <style:tab-stop style:position="104.6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17.55pt"/>
          <style:tab-stop style:position="104.6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914.05pt"/>
          <style:tab-stop style:position="448199.20pt" style:type="right"/>
          <style:tab-stop style:position="536670.35pt"/>
          <style:tab-stop style:position="104.65pt"/>
          <style:tab-stop style:position="32914.05pt"/>
        </style:tab-stops>
      </style:paragraph-properties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left"/>
    </style:style>
    <style:style style:name="P68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00.00%" fo:text-align="justify" fo:margin-left="-17.55pt" fo:text-indent="-5.40pt">
        <style:tab-stops>
          <style:tab-stop style:position="197.95pt"/>
          <style:tab-stop style:position="32798.85pt"/>
          <style:tab-stop style:position="448173.60pt" style:type="right"/>
          <style:tab-stop style:position="536670.35pt"/>
          <style:tab-stop style:position="104.65pt"/>
          <style:tab-stop style:position="32798.85pt"/>
        </style:tab-stops>
      </style:paragraph-properties>
    </style:style>
    <style:style style:name="P73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TableColumn0100" style:family="table-column">
      <style:table-column-properties style:column-width="2.505556in"/>
    </style:style>
    <style:style style:name="TableColumn0101" style:family="table-column">
      <style:table-column-properties style:column-width="1.209722in"/>
    </style:style>
    <style:style style:name="TableColumn0102" style:family="table-column">
      <style:table-column-properties style:column-width="1.177083in"/>
    </style:style>
    <style:style style:name="TableColumn0103" style:family="table-column">
      <style:table-column-properties style:column-width="0.853472in"/>
    </style:style>
    <style:style style:name="TableColumn0104" style:family="table-column">
      <style:table-column-properties style:column-width="1.339583in"/>
    </style:style>
    <style:style style:name="TableColumn0105" style:family="table-column">
      <style:table-column-properties style:column-width="0.993750in"/>
    </style:style>
    <style:style style:name="Table01" style:family="table">
      <style:table-properties style:width="8.0791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3.02.2020</text:span><text:span text:style-name="T19">г._№_____22__________</text:span></text:p>
      <text:p text:style-name="P3"><text:span text:style-name="T19">на №________ от________________</text:span></text:p>
      <text:p text:style-name="P4"><text:span text:style-name="T20"/></text:p>
      <text:p text:style-name="P4"><text:span text:style-name="T21">План работы на март 2020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Выставка детских творческих работ учащихся художественного класса<text:s/></text:span><text:span text:style-name="T47">«</text:span><text:span text:style-name="T48">Цветы, любовь и доброта</text:span><text:span text:style-name="T49">».</text:span><text:span text:style-name="T50"/></text:p>
          </table:table-cell>
          <table:table-cell table:style-name="TableCell010201">
            <text:p text:style-name="P17"><text:span text:style-name="T51">04.03.-11.03.</text:span></text:p>
            <text:p text:style-name="P17"><text:span text:style-name="T52">С 09.00-17.00</text:span><text:span text:style-name="T53"/></text:p>
          </table:table-cell>
          <table:table-cell table:style-name="TableCell010202">
            <text:p text:style-name="P17"><text:span text:style-name="T54">МБДОУ</text:span></text:p>
            <text:p text:style-name="P17"><text:span text:style-name="T55"><text:s/></text:span><text:span text:style-name="T56">ДОД №5<text:s/></text:span><text:span text:style-name="T57">«</text:span><text:span text:style-name="T58">Солнышко</text:span><text:span text:style-name="T59">».</text:span><text:span text:style-name="T60"/></text:p>
          </table:table-cell>
          <table:table-cell table:style-name="TableCell010203">
            <text:p text:style-name="P18"><text:span text:style-name="T61">100</text:span><text:span text:style-name="T62"/></text:p>
          </table:table-cell>
          <table:table-cell table:style-name="TableCell010204">
            <text:p text:style-name="P18"><text:span text:style-name="T63">Еремина А.Е.</text:span></text:p>
            <text:p text:style-name="P18"><text:span text:style-name="T64">8-903-831-69-41</text:span></text:p>
            <text:p text:style-name="P18"><text:span text:style-name="T64">45-64-19</text:span><text:span text:style-name="T65"/></text:p>
          </table:table-cell>
          <table:table-cell table:style-name="TableCell010205">
            <text:p text:style-name="P18"><text:span text:style-name="T66">Вход свободный</text:span><text:span text:style-name="T67"/></text:p>
          </table:table-cell>
        </table:table-row>
        <table:table-row table:style-name="TableRow0103">
          <table:table-cell table:style-name="TableCell010300">
            <text:p text:style-name="P20"><text:span text:style-name="T68">Концертная программа, посвященная Международному женскому дню 8 Марта<text:s/></text:span><text:span text:style-name="T69">«</text:span><text:span text:style-name="T70">Любимым, милым и родным!</text:span><text:span text:style-name="T71">»<text:s/></text:span><text:span text:style-name="T72"/></text:p>
          </table:table-cell>
          <table:table-cell table:style-name="TableCell010301">
            <text:p text:style-name="P20"><text:span text:style-name="T73">05.03.</text:span></text:p>
            <text:p text:style-name="P20"><text:span text:style-name="T73">16.00</text:span><text:span text:style-name="T74"/></text:p>
          </table:table-cell>
          <table:table-cell table:style-name="TableCell010302">
            <text:p text:style-name="P21"><text:span text:style-name="T75">МБУДО </text:span></text:p>
            <text:p text:style-name="P21"><text:span text:style-name="T76">«</text:span><text:span text:style-name="T77">ДШИ № 7</text:span><text:span text:style-name="T78">»</text:span><text:span text:style-name="T79"/></text:p>
          </table:table-cell>
          <table:table-cell table:style-name="TableCell010303">
            <text:p text:style-name="P22"><text:span text:style-name="T80">80</text:span><text:span text:style-name="T81"/></text:p>
          </table:table-cell>
          <table:table-cell table:style-name="TableCell010304">
            <text:p text:style-name="P22"><text:span text:style-name="T82">Еремина А.Е.</text:span></text:p>
            <text:p text:style-name="P22"><text:span text:style-name="T83">8-903-831-69-41</text:span></text:p>
            <text:p text:style-name="P22"><text:span text:style-name="T83">45-64-19</text:span><text:span text:style-name="T84"/></text:p>
          </table:table-cell>
          <table:table-cell table:style-name="TableCell010305">
            <text:p text:style-name="P22"><text:span text:style-name="T85">Вход свободный</text:span><text:span text:style-name="T86"/></text:p>
          </table:table-cell>
        </table:table-row>
        <table:table-row table:style-name="TableRow0104">
          <table:table-cell table:style-name="TableCell010400">
            <text:p text:style-name="P24"><text:span text:style-name="T87">Час истории искусств:<text:s/></text:span><text:span text:style-name="T88">«</text:span><text:span text:style-name="T89">Великий Микеланджело Буонарроти</text:span><text:span text:style-name="T90">»,<text:s/></text:span><text:span text:style-name="T91">посвященный 545 летию великого скульптора, живописца и поэта.</text:span><text:span text:style-name="T92"/></text:p>
          </table:table-cell>
          <table:table-cell table:style-name="TableCell010401">
            <text:p text:style-name="P24"><text:span text:style-name="T93">06.03.</text:span></text:p>
            <text:p text:style-name="P24"><text:span text:style-name="T93">16-00</text:span><text:span text:style-name="T94"/></text:p>
          </table:table-cell>
          <table:table-cell table:style-name="TableCell010402">
            <text:p text:style-name="P25"><text:span text:style-name="T95">МБУДО </text:span></text:p>
            <text:p text:style-name="P25"><text:span text:style-name="T96">«</text:span><text:span text:style-name="T97">ДШИ № 7</text:span><text:span text:style-name="T98">»</text:span><text:span text:style-name="T99"/></text:p>
          </table:table-cell>
          <table:table-cell table:style-name="TableCell010403">
            <text:p text:style-name="P26"><text:span text:style-name="T100">20</text:span><text:span text:style-name="T101"/></text:p>
          </table:table-cell>
          <table:table-cell table:style-name="TableCell010404">
            <text:p text:style-name="P26"><text:span text:style-name="T102">Еремина А.Е.</text:span></text:p>
            <text:p text:style-name="P26"><text:span text:style-name="T103">8-903-831-69-41</text:span></text:p>
            <text:p text:style-name="P26"><text:span text:style-name="T103">45-64-19</text:span><text:span text:style-name="T104"/></text:p>
          </table:table-cell>
          <table:table-cell table:style-name="TableCell010405">
            <text:p text:style-name="P26"><text:span text:style-name="T105">Вход свободны</text:span><text:span text:style-name="T106"/></text:p>
          </table:table-cell>
        </table:table-row>
        <table:table-row table:style-name="TableRow0105">
          <table:table-cell table:style-name="TableCell010500">
            <text:p text:style-name="P28"><text:span text:style-name="T107">Выступление на праздничном концерте в Доме-интернате для престарелых и инвалидов в ГБУСОВО<text:s/></text:span><text:span text:style-name="T108">«</text:span><text:span text:style-name="T109">Оргтрудовский дом - интернат</text:span><text:span text:style-name="T110">»,<text:s/></text:span><text:span text:style-name="T111">посвящённое<text:s text:c="2"/>празднованию Дня 8-е марта<text:s/></text:span><text:span text:style-name="T112">«</text:span><text:span text:style-name="T113">Весеннее настроение</text:span><text:span text:style-name="T114">».</text:span><text:span text:style-name="T115"/></text:p>
          </table:table-cell>
          <table:table-cell table:style-name="TableCell010501">
            <text:p text:style-name="P28"><text:span text:style-name="T116">06.03</text:span></text:p>
            <text:p text:style-name="P28"><text:span text:style-name="T116">15-00</text:span><text:span text:style-name="T117"/></text:p>
          </table:table-cell>
          <table:table-cell table:style-name="TableCell010502">
            <text:p text:style-name="P29"><text:span text:style-name="T118">МБУДО </text:span></text:p>
            <text:p text:style-name="P29"><text:span text:style-name="T119">«</text:span><text:span text:style-name="T120">ДШИ № 7</text:span><text:span text:style-name="T121">»</text:span><text:span text:style-name="T122"/></text:p>
          </table:table-cell>
          <table:table-cell table:style-name="TableCell010503">
            <text:p text:style-name="P30"><text:span text:style-name="T123">60</text:span><text:span text:style-name="T124"/></text:p>
          </table:table-cell>
          <table:table-cell table:style-name="TableCell010504">
            <text:p text:style-name="P30"><text:span text:style-name="T125">Еремина А.Е.</text:span></text:p>
            <text:p text:style-name="P30"><text:span text:style-name="T126">8-903-831-69-41</text:span></text:p>
            <text:p text:style-name="P30"><text:span text:style-name="T126">45-64-19</text:span><text:span text:style-name="T127"/></text:p>
          </table:table-cell>
          <table:table-cell table:style-name="TableCell010505">
            <text:p text:style-name="P30"><text:span text:style-name="T128">Вход свободный</text:span><text:span text:style-name="T129"/></text:p>
          </table:table-cell>
        </table:table-row>
        <table:table-row table:style-name="TableRow0106">
          <table:table-cell table:style-name="TableCell010600">
            <text:p text:style-name="P33"><text:span text:style-name="T130">Внеклассное мероприятие, посвященное Дню работников органов наркоконтроля в России<text:s/></text:span><text:span text:style-name="T131">«</text:span><text:span text:style-name="T132">Профессия — наркоконтроль!</text:span><text:span text:style-name="T133">»</text:span><text:span text:style-name="T134"/></text:p>
          </table:table-cell>
          <table:table-cell table:style-name="TableCell010601">
            <text:p text:style-name="P33"><text:span text:style-name="T135">11.03</text:span></text:p>
            <text:p text:style-name="P33"><text:span text:style-name="T135">16-00</text:span><text:span text:style-name="T136"/></text:p>
          </table:table-cell>
          <table:table-cell table:style-name="TableCell010602">
            <text:p text:style-name="P34"><text:span text:style-name="T137">МБУДО </text:span></text:p>
            <text:p text:style-name="P34"><text:span text:style-name="T138">«</text:span><text:span text:style-name="T139">ДШИ № 7</text:span><text:span text:style-name="T140">»</text:span><text:span text:style-name="T141"/></text:p>
          </table:table-cell>
          <table:table-cell table:style-name="TableCell010603">
            <text:p text:style-name="P35"><text:span text:style-name="T142">30</text:span><text:span text:style-name="T143"/></text:p>
          </table:table-cell>
          <table:table-cell table:style-name="TableCell010604">
            <text:p text:style-name="P35"><text:span text:style-name="T144">Еремина А.Е.</text:span></text:p>
            <text:p text:style-name="P35"><text:span text:style-name="T145">8-903-831-69-41</text:span></text:p>
            <text:p text:style-name="P35"><text:span text:style-name="T145">45-64-19</text:span><text:span text:style-name="T146"/></text:p>
          </table:table-cell>
          <table:table-cell table:style-name="TableCell010605">
            <text:p text:style-name="P35"><text:span text:style-name="T147">Вход свободный</text:span><text:span text:style-name="T148"/></text:p>
          </table:table-cell>
        </table:table-row>
        <table:table-row table:style-name="TableRow0107">
          <table:table-cell table:style-name="TableCell010700">
            <text:p text:style-name="P37"><text:span text:style-name="T149">Внеклассное мероприятие, посвященное Всемирному дню защиты прав потребителя, викторина<text:s/></text:span><text:span text:style-name="T150">«</text:span><text:span text:style-name="T151">Грамотный потребитель!</text:span><text:span text:style-name="T152">»</text:span><text:span text:style-name="T153"/></text:p>
          </table:table-cell>
          <table:table-cell table:style-name="TableCell010701">
            <text:p text:style-name="P37"><text:span text:style-name="T154">13.03.</text:span></text:p>
            <text:p text:style-name="P37"><text:span text:style-name="T154">15-00</text:span><text:span text:style-name="T155"/></text:p>
          </table:table-cell>
          <table:table-cell table:style-name="TableCell010702">
            <text:p text:style-name="P38"><text:span text:style-name="T156">МБУДО </text:span></text:p>
            <text:p text:style-name="P38"><text:span text:style-name="T157">«</text:span><text:span text:style-name="T158">ДШИ № 7</text:span><text:span text:style-name="T159">»</text:span><text:span text:style-name="T160"/></text:p>
          </table:table-cell>
          <table:table-cell table:style-name="TableCell010703">
            <text:p text:style-name="P39"><text:span text:style-name="T161">30</text:span><text:span text:style-name="T162"/></text:p>
          </table:table-cell>
          <table:table-cell table:style-name="TableCell010704">
            <text:p text:style-name="P39"><text:span text:style-name="T163">Еремина А.Е.</text:span></text:p>
            <text:p text:style-name="P39"><text:span text:style-name="T164">8-903-831-69-41</text:span></text:p>
            <text:p text:style-name="P39"><text:span text:style-name="T164">45-64-19</text:span><text:span text:style-name="T165"/></text:p>
          </table:table-cell>
          <table:table-cell table:style-name="TableCell010705">
            <text:p text:style-name="P39"><text:span text:style-name="T166">Вход свободный</text:span><text:span text:style-name="T167"/></text:p>
          </table:table-cell>
        </table:table-row>
        <table:table-row table:style-name="TableRow0108">
          <table:table-cell table:style-name="TableCell010800">
            <text:p text:style-name="P41"><text:span text:style-name="T168">Час правовых знаний:<text:s/></text:span><text:span text:style-name="T169">«</text:span><text:span text:style-name="T170">Права и свободы человека. Особая правовая защита</text:span><text:span text:style-name="T171">».</text:span><text:span text:style-name="T172"/></text:p>
          </table:table-cell>
          <table:table-cell table:style-name="TableCell010801">
            <text:p text:style-name="P41"><text:span text:style-name="T173">17.03.</text:span></text:p>
            <text:p text:style-name="P41"><text:span text:style-name="T173">16-00</text:span><text:span text:style-name="T174"/></text:p>
          </table:table-cell>
          <table:table-cell table:style-name="TableCell010802">
            <text:p text:style-name="P42"><text:span text:style-name="T175">МБУДО </text:span></text:p>
            <text:p text:style-name="P42"><text:span text:style-name="T176">«</text:span><text:span text:style-name="T177">ДШИ № 7</text:span><text:span text:style-name="T178">»</text:span><text:span text:style-name="T179"/></text:p>
          </table:table-cell>
          <table:table-cell table:style-name="TableCell010803">
            <text:p text:style-name="P43"><text:span text:style-name="T180">30</text:span><text:span text:style-name="T181"/></text:p>
          </table:table-cell>
          <table:table-cell table:style-name="TableCell010804">
            <text:p text:style-name="P43"><text:span text:style-name="T182">Еремина А.Е.</text:span></text:p>
            <text:p text:style-name="P43"><text:span text:style-name="T183">8-903-831-69-41</text:span></text:p>
            <text:p text:style-name="P43"><text:span text:style-name="T183">45-64-19</text:span><text:span text:style-name="T184"/></text:p>
          </table:table-cell>
          <table:table-cell table:style-name="TableCell010805">
            <text:p text:style-name="P43"><text:span text:style-name="T185">Вход свободный</text:span><text:span text:style-name="T186"/></text:p>
          </table:table-cell>
        </table:table-row>
        <table:table-row table:style-name="TableRow0109">
          <table:table-cell table:style-name="TableCell010900">
            <text:p text:style-name="P45"><text:span text:style-name="T187">Внеклассное мероприятие, посвященное Дню воссоединения Крыма с Россией</text:span><text:span text:style-name="T188"/></text:p>
          </table:table-cell>
          <table:table-cell table:style-name="TableCell010901">
            <text:p text:style-name="P45"><text:span text:style-name="T189">18.03.</text:span></text:p>
            <text:p text:style-name="P45"><text:span text:style-name="T189">16.00</text:span><text:span text:style-name="T190"/></text:p>
          </table:table-cell>
          <table:table-cell table:style-name="TableCell010902">
            <text:p text:style-name="P46"><text:span text:style-name="T191">МБУДО </text:span></text:p>
            <text:p text:style-name="P46"><text:span text:style-name="T192">«</text:span><text:span text:style-name="T193">ДШИ № 7</text:span><text:span text:style-name="T194">»</text:span><text:span text:style-name="T195"/></text:p>
          </table:table-cell>
          <table:table-cell table:style-name="TableCell010903">
            <text:p text:style-name="P47"><text:span text:style-name="T196">30</text:span><text:span text:style-name="T197"/></text:p>
          </table:table-cell>
          <table:table-cell table:style-name="TableCell010904">
            <text:p text:style-name="P47"><text:span text:style-name="T198">Еремина А.Е.</text:span></text:p>
            <text:p text:style-name="P47"><text:span text:style-name="T199">8-903-831-69-41</text:span></text:p>
            <text:p text:style-name="P47"><text:span text:style-name="T199">45-64-19</text:span><text:span text:style-name="T200"/></text:p>
          </table:table-cell>
          <table:table-cell table:style-name="TableCell010905">
            <text:p text:style-name="P47"><text:span text:style-name="T201">Вход свободный</text:span><text:span text:style-name="T202"/></text:p>
          </table:table-cell>
        </table:table-row>
        <table:table-row table:style-name="TableRow0110">
          <table:table-cell table:style-name="TableCell011000">
            <text:p text:style-name="P49"><text:span text:style-name="T203">Внеклассное мероприятие. Профилактическая беседа с учащимися<text:s/></text:span><text:span text:style-name="T204">«</text:span><text:span text:style-name="T205">Школа – территория свободная от табака!</text:span><text:span text:style-name="T206">».</text:span><text:span text:style-name="T207"/></text:p>
          </table:table-cell>
          <table:table-cell table:style-name="TableCell011001">
            <text:p text:style-name="P49"><text:span text:style-name="T208">20.03.</text:span></text:p>
            <text:p text:style-name="P49"><text:span text:style-name="T208">16-00</text:span><text:span text:style-name="T209"/></text:p>
          </table:table-cell>
          <table:table-cell table:style-name="TableCell011002">
            <text:p text:style-name="P50"><text:span text:style-name="T210">МБУДО </text:span></text:p>
            <text:p text:style-name="P50"><text:span text:style-name="T211">«</text:span><text:span text:style-name="T212">ДШИ № 7</text:span><text:span text:style-name="T213">»</text:span><text:span text:style-name="T214"/></text:p>
          </table:table-cell>
          <table:table-cell table:style-name="TableCell011003">
            <text:p text:style-name="P51"><text:span text:style-name="T215">30</text:span><text:span text:style-name="T216"/></text:p>
          </table:table-cell>
          <table:table-cell table:style-name="TableCell011004">
            <text:p text:style-name="P51"><text:span text:style-name="T217">Еремина А.Е.</text:span></text:p>
            <text:p text:style-name="P51"><text:span text:style-name="T218">8-903-831-69-41</text:span></text:p>
            <text:p text:style-name="P51"><text:span text:style-name="T218">45-64-19</text:span><text:span text:style-name="T219"/></text:p>
          </table:table-cell>
          <table:table-cell table:style-name="TableCell011005">
            <text:p text:style-name="P51"><text:span text:style-name="T220">Вход свободный</text:span><text:span text:style-name="T221"/></text:p>
          </table:table-cell>
        </table:table-row>
        <table:table-row table:style-name="TableRow0111">
          <table:table-cell table:style-name="TableCell011100">
            <text:p text:style-name="P53"><text:span text:style-name="T222">Литературный час, посвященный<text:s text:c="2"/>Всемирному Дню поэзии<text:s/></text:span><text:span text:style-name="T223">«</text:span><text:span text:style-name="T224">Как прекрасен этот мир!</text:span><text:span text:style-name="T225">»</text:span><text:span text:style-name="T226"/></text:p>
          </table:table-cell>
          <table:table-cell table:style-name="TableCell011101">
            <text:p text:style-name="P53"><text:span text:style-name="T227">20.03.</text:span></text:p>
            <text:p text:style-name="P53"><text:span text:style-name="T227">15-00</text:span><text:span text:style-name="T228"/></text:p>
          </table:table-cell>
          <table:table-cell table:style-name="TableCell011102">
            <text:p text:style-name="P54"><text:span text:style-name="T229">МБУДО </text:span></text:p>
            <text:p text:style-name="P54"><text:span text:style-name="T230">«</text:span><text:span text:style-name="T231">ДШИ № 7</text:span><text:span text:style-name="T232">»</text:span><text:span text:style-name="T233"/></text:p>
          </table:table-cell>
          <table:table-cell table:style-name="TableCell011103">
            <text:p text:style-name="P55"><text:span text:style-name="T234">50</text:span><text:span text:style-name="T235"/></text:p>
          </table:table-cell>
          <table:table-cell table:style-name="TableCell011104">
            <text:p text:style-name="P55"><text:span text:style-name="T236">Еремина А.Е.</text:span></text:p>
            <text:p text:style-name="P55"><text:span text:style-name="T237">8-903-831-69-41</text:span></text:p>
            <text:p text:style-name="P55"><text:span text:style-name="T237">45-64-19</text:span><text:span text:style-name="T238"/></text:p>
          </table:table-cell>
          <table:table-cell table:style-name="TableCell011105">
            <text:p text:style-name="P55"><text:span text:style-name="T239">Вход свободный</text:span><text:span text:style-name="T240"/></text:p>
          </table:table-cell>
        </table:table-row>
        <table:table-row table:style-name="TableRow0112">
          <table:table-cell table:style-name="TableCell011200">
            <text:p text:style-name="P57"><text:span text:style-name="T241">Беседа с учащимися<text:s/></text:span><text:span text:style-name="T242">«</text:span><text:span text:style-name="T243">Ты и я – мы оба разные, ты и я – мы оба классные!</text:span><text:span text:style-name="T244">»</text:span><text:span text:style-name="T245"/></text:p>
          </table:table-cell>
          <table:table-cell table:style-name="TableCell011201">
            <text:p text:style-name="P57"><text:span text:style-name="T246">23.03.</text:span></text:p>
            <text:p text:style-name="P57"><text:span text:style-name="T246">16-00</text:span><text:span text:style-name="T247"/></text:p>
          </table:table-cell>
          <table:table-cell table:style-name="TableCell011202">
            <text:p text:style-name="P58"><text:span text:style-name="T248">МБУДО </text:span></text:p>
            <text:p text:style-name="P58"><text:span text:style-name="T249">«</text:span><text:span text:style-name="T250">ДШИ № 7</text:span><text:span text:style-name="T251">»</text:span><text:span text:style-name="T252"/></text:p>
          </table:table-cell>
          <table:table-cell table:style-name="TableCell011203">
            <text:p text:style-name="P59"><text:span text:style-name="T253">30</text:span><text:span text:style-name="T254"/></text:p>
          </table:table-cell>
          <table:table-cell table:style-name="TableCell011204">
            <text:p text:style-name="P59"><text:span text:style-name="T255">Еремина А.Е.</text:span></text:p>
            <text:p text:style-name="P59"><text:span text:style-name="T256">8-903-831-69-41</text:span></text:p>
            <text:p text:style-name="P59"><text:span text:style-name="T256">45-64-19</text:span><text:span text:style-name="T257"/></text:p>
          </table:table-cell>
          <table:table-cell table:style-name="TableCell011205">
            <text:p text:style-name="P59"><text:span text:style-name="T258">Вход свободный</text:span><text:span text:style-name="T259"/></text:p>
          </table:table-cell>
        </table:table-row>
        <table:table-row table:style-name="TableRow0113">
          <table:table-cell table:style-name="TableCell011300">
            <text:p text:style-name="P61"><text:span text:style-name="T260">Внеклассное мероприятие, посвященное Дню работника культуры<text:s/></text:span><text:span text:style-name="T261">«</text:span><text:span text:style-name="T262">Мир через культуру!</text:span><text:span text:style-name="T263">»</text:span><text:span text:style-name="T264"/></text:p>
          </table:table-cell>
          <table:table-cell table:style-name="TableCell011301">
            <text:p text:style-name="P61"><text:span text:style-name="T265">25.03.</text:span></text:p>
            <text:p text:style-name="P61"><text:span text:style-name="T265">16.00.</text:span><text:span text:style-name="T266"/></text:p>
          </table:table-cell>
          <table:table-cell table:style-name="TableCell011302">
            <text:p text:style-name="P62"><text:span text:style-name="T267">МБУДО </text:span></text:p>
            <text:p text:style-name="P62"><text:span text:style-name="T268">«</text:span><text:span text:style-name="T269">ДШИ № 7</text:span><text:span text:style-name="T270">»</text:span><text:span text:style-name="T271"/></text:p>
          </table:table-cell>
          <table:table-cell table:style-name="TableCell011303">
            <text:p text:style-name="P63"><text:span text:style-name="T272">40</text:span><text:span text:style-name="T273"/></text:p>
          </table:table-cell>
          <table:table-cell table:style-name="TableCell011304">
            <text:p text:style-name="P63"><text:span text:style-name="T274">Еремина А.Е.</text:span></text:p>
            <text:p text:style-name="P63"><text:span text:style-name="T275">8-903-831-69-41</text:span></text:p>
            <text:p text:style-name="P63"><text:span text:style-name="T275">45-64-19</text:span><text:span text:style-name="T276"/></text:p>
          </table:table-cell>
          <table:table-cell table:style-name="TableCell011305">
            <text:p text:style-name="P63"><text:span text:style-name="T277">Вход свободный</text:span><text:span text:style-name="T278"/></text:p>
          </table:table-cell>
        </table:table-row>
        <table:table-row table:style-name="TableRow0114">
          <table:table-cell table:style-name="TableCell011400">
            <text:p text:style-name="P65"><text:span text:style-name="T279">Внеклассное мероприятие, посвященное Всемирному Дню театра<text:s/></text:span><text:span text:style-name="T280">«</text:span><text:span text:style-name="T281">Как хорошо, что есть театр!</text:span><text:span text:style-name="T282">»</text:span><text:span text:style-name="T283"/></text:p>
          </table:table-cell>
          <table:table-cell table:style-name="TableCell011401">
            <text:p text:style-name="P65"><text:span text:style-name="T284">27.03</text:span></text:p>
            <text:p text:style-name="P65"><text:span text:style-name="T284">17.00</text:span><text:span text:style-name="T285"/></text:p>
          </table:table-cell>
          <table:table-cell table:style-name="TableCell011402">
            <text:p text:style-name="P66"><text:span text:style-name="T286">МБУДО </text:span></text:p>
            <text:p text:style-name="P66"><text:span text:style-name="T287">«</text:span><text:span text:style-name="T288">ДШИ № 7</text:span><text:span text:style-name="T289">»</text:span><text:span text:style-name="T290"/></text:p>
          </table:table-cell>
          <table:table-cell table:style-name="TableCell011403">
            <text:p text:style-name="P67"><text:span text:style-name="T291">40</text:span><text:span text:style-name="T292"/></text:p>
          </table:table-cell>
          <table:table-cell table:style-name="TableCell011404">
            <text:p text:style-name="P67"><text:span text:style-name="T293">Еремина А.Е.</text:span></text:p>
            <text:p text:style-name="P67"><text:span text:style-name="T294">8-903-831-69-41</text:span></text:p>
            <text:p text:style-name="P67"><text:span text:style-name="T294">45-64-19</text:span><text:span text:style-name="T295"/></text:p>
          </table:table-cell>
          <table:table-cell table:style-name="TableCell011405">
            <text:p text:style-name="P67"><text:span text:style-name="T296">Вход свободный</text:span><text:span text:style-name="T297"/></text:p>
          </table:table-cell>
        </table:table-row>
        <table:table-row table:style-name="TableRow0115">
          <table:table-cell table:style-name="TableCell011500">
            <text:p text:style-name="P69"><text:span text:style-name="T298">Музыкальный лекторий, посвященный 335 - летию со дня рождения немецкого композитора, органиста Иоганна Себастьяна Баха<text:s/></text:span><text:span text:style-name="T299">«</text:span><text:span text:style-name="T300">Великий композитор!</text:span><text:span text:style-name="T301">»</text:span><text:span text:style-name="T302"/></text:p>
          </table:table-cell>
          <table:table-cell table:style-name="TableCell011501">
            <text:p text:style-name="P69"><text:span text:style-name="T303">31.03</text:span></text:p>
            <text:p text:style-name="P69"><text:span text:style-name="T303">16.00</text:span><text:span text:style-name="T304"/></text:p>
          </table:table-cell>
          <table:table-cell table:style-name="TableCell011502">
            <text:p text:style-name="P70"><text:span text:style-name="T305">МБУДО </text:span></text:p>
            <text:p text:style-name="P70"><text:span text:style-name="T306">«</text:span><text:span text:style-name="T307">ДШИ № 7</text:span><text:span text:style-name="T308">»</text:span><text:span text:style-name="T309"/></text:p>
          </table:table-cell>
          <table:table-cell table:style-name="TableCell011503">
            <text:p text:style-name="P71"><text:span text:style-name="T310">40</text:span><text:span text:style-name="T311"/></text:p>
          </table:table-cell>
          <table:table-cell table:style-name="TableCell011504">
            <text:p text:style-name="P71"><text:span text:style-name="T312">Еремина А.Е.</text:span></text:p>
            <text:p text:style-name="P71"><text:span text:style-name="T313">8-903-831-69-41</text:span></text:p>
            <text:p text:style-name="P71"><text:span text:style-name="T313">45-64-19</text:span><text:span text:style-name="T314"/></text:p>
          </table:table-cell>
          <table:table-cell table:style-name="TableCell011505">
            <text:p text:style-name="P71"><text:span text:style-name="T315">Вход свободный</text:span><text:span text:style-name="T316"/></text:p>
          </table:table-cell>
        </table:table-row>
      </table:table>
      <text:p text:style-name="P73"><text:span text:style-name="T316"/></text:p>
      <text:p text:style-name="P73"><text:span text:style-name="T316"/></text:p>
      <text:p text:style-name="P73"><text:span text:style-name="T317">Директор МБУДО<text:s/></text:span><text:span text:style-name="T318">«</text:span><text:span text:style-name="T319">ДШИ №7</text:span><text:span text:style-name="T320">»<text:s text:c="42"/></text:span><text:span text:style-name="T321">А. Е. Еремина</text:span></text:p>
      <text:p text:style-name="P74"><text:span text:style-name="T322"/></text:p>
      <text:p text:style-name="P74"><text:span text:style-name="T322"/></text:p>
      <text:p text:style-name="P74"><text:span text:style-name="T322"/></text:p>
      <text:p text:style-name="P74"><text:span text:style-name="T3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