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5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5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5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6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6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6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6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6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6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6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6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6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7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7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7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7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7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1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2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2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2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2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2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3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3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3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0" style:family="text">
      <style:text-properties fo:font-size="14.00pt" fo:font-weight="normal" fo:font-family="'Arial, Arial'" style:font-family-asian="'Arial, Arial'" style:font-family-complex="'Arial, Arial'" fo:background-color="transparent" fo:color="#000000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5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2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3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3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3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3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3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3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4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4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4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7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8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1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3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35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37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39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4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43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45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47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49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5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0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2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1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2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2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2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2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2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3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3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5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6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3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33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3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35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37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39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4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43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8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29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0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2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2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2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2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3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05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20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207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20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209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21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2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2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38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8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38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09" style:family="text">
      <style:text-properties fo:font-size="14.00pt" fo:font-weight="normal" fo:font-family="'Courier New', 'Courier New'" style:font-family-asian="'Courier New', 'Courier New'" style:font-family-complex="'Courier New', 'Courier New'" fo:background-color="transparent" fo:color="#000000"/>
    </style:style>
    <style:style style:name="T3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18" style:family="text">
      <style:text-properties fo:font-size="14.00pt" fo:font-weight="normal" fo:font-family="'Courier New', 'Courier New'" style:font-family-asian="'Courier New', 'Courier New'" style:font-family-complex="'Courier New', 'Courier New'" fo:background-color="transparent" fo:color="#000000"/>
    </style:style>
    <style:style style:name="T3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31" style:family="text">
      <style:text-properties fo:font-size="14.00pt" fo:font-weight="normal" fo:font-family="'Courier New', 'Courier New'" style:font-family-asian="'Courier New', 'Courier New'" style:font-family-complex="'Courier New', 'Courier New'" fo:background-color="transparent" fo:color="#000000"/>
    </style:style>
    <style:style style:name="T34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34" style:family="text">
      <style:text-properties fo:font-size="14.00pt" fo:font-weight="normal" fo:font-family="'Courier New', 'Courier New'" style:font-family-asian="'Courier New', 'Courier New'" style:font-family-complex="'Courier New', 'Courier New'" fo:background-color="transparent" fo:color="#000000"/>
    </style:style>
    <style:style style:name="T3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45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452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453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454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455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456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457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458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459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460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346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 fo:font-style="italic"/>
    </style:style>
    <style:style style:name="T346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63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6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65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6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67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6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69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7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7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7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73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4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599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0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601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2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2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3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32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34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36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3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38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40" style:family="text">
      <style:text-properties fo:font-size="14.00pt" fo:font-weight="bold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7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3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9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0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2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4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6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8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1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3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5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7" style:family="text">
      <style:text-properties fo:font-size="14.00pt" fo:font-weight="normal" fo:font-family="'Times New Roman', 'Times New Ro'" style:font-family-asian="'Times New Roman', 'Times New Ro'" style:font-family-complex="'Times New Roman', 'Times New Ro'" fo:background-color="transparent" fo:color="#000000"/>
    </style:style>
    <style:style style:name="T4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32.25pt"/>
          <style:tab-stop style:position="3289.65pt" style:type="center"/>
        </style:tab-stops>
      </style:paragraph-properties>
    </style:style>
    <style:style style:name="P48" style:family="paragraph">
      <style:paragraph-properties fo:line-height="100.00%" fo:text-align="center"/>
    </style:style>
    <style:style style:name="TableColumn0100" style:family="table-column">
      <style:table-column-properties style:column-width="0.447917in"/>
    </style:style>
    <style:style style:name="TableColumn0101" style:family="table-column">
      <style:table-column-properties style:column-width="3.834028in"/>
    </style:style>
    <style:style style:name="Table01" style:family="table">
      <style:table-properties style:width="4.281944in" fo:margin-left="0.000000in" style:writing-mode="lr" table:align="left" style:may-break-between-rows="true"/>
    </style:style>
    <style:style style:name="TableRow0100" style:family="table-row">
      <style:table-row-properties style:min-row-height="0.11180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11806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11180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111806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11806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1180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<text:s/></text:span><text:span text:style-name="T3">Аннотация</text:span><text:span text:style-name="T4"><text:s/></text:span><text:span text:style-name="T5">к</text:span><text:span text:style-name="T6"><text:s/></text:span><text:span text:style-name="T7">программам</text:span><text:span text:style-name="T8"><text:s/></text:span><text:span text:style-name="T9">учебного</text:span><text:span text:style-name="T10"><text:s/></text:span><text:span text:style-name="T11">предмета</text:span><text:span text:style-name="T12"><text:s/>«</text:span><text:span text:style-name="T13">Беседы</text:span><text:span text:style-name="T14"><text:s/></text:span><text:span text:style-name="T15">об</text:span><text:span text:style-name="T16"><text:s/></text:span><text:span text:style-name="T17">искусстве</text:span><text:span text:style-name="T18">»<text:s/></text:span><text:span text:style-name="T19">ПО</text:span><text:span text:style-name="T20">.02.</text:span><text:span text:style-name="T21">УП</text:span><text:span text:style-name="T22">.01 </text:span></text:p>
      <text:p text:style-name="P2"><text:span text:style-name="T23"/></text:p>
      <text:p text:style-name="P3"><text:span text:style-name="T24"><text:tab/></text:span><text:span text:style-name="T25">Программа</text:span><text:span text:style-name="T26"><text:s/></text:span><text:span text:style-name="T27">учебного</text:span><text:span text:style-name="T28"><text:s/></text:span><text:span text:style-name="T29">предмета</text:span><text:span text:style-name="T30"><text:s/>«</text:span><text:span text:style-name="T31">Беседы</text:span><text:span text:style-name="T32"><text:s/></text:span><text:span text:style-name="T33">об</text:span><text:span text:style-name="T34"><text:s/></text:span><text:span text:style-name="T35">искусстве</text:span><text:span text:style-name="T36">»<text:s/></text:span><text:span text:style-name="T37">ПО</text:span><text:span text:style-name="T38">.02.</text:span><text:span text:style-name="T39">УП</text:span><text:span text:style-name="T40">.01<text:s/></text:span><text:span text:style-name="T41">является</text:span><text:span text:style-name="T42"><text:s/></text:span><text:span text:style-name="T43">составной</text:span><text:span text:style-name="T44"><text:s/></text:span><text:span text:style-name="T45">частью</text:span><text:span text:style-name="T46"><text:s/></text:span><text:span text:style-name="T47">предметной</text:span><text:span text:style-name="T48"><text:s/></text:span><text:span text:style-name="T49">области</text:span><text:span text:style-name="T50"><text:s/>«</text:span><text:span text:style-name="T51">История</text:span><text:span text:style-name="T52"><text:s/></text:span><text:span text:style-name="T53">искусств</text:span><text:span text:style-name="T54">» (</text:span><text:span text:style-name="T55">ПО</text:span><text:span text:style-name="T56">.02.)<text:s/></text:span><text:span text:style-name="T57">и</text:span><text:span text:style-name="T58"><text:s/></text:span><text:span text:style-name="T59">входит</text:span><text:span text:style-name="T60"><text:s/></text:span><text:span text:style-name="T61">в</text:span><text:span text:style-name="T62"><text:s/></text:span><text:span text:style-name="T63">структуру</text:span><text:span text:style-name="T64"><text:s/></text:span><text:span text:style-name="T65">дополнительной</text:span><text:span text:style-name="T66"><text:s/></text:span><text:span text:style-name="T67">предпрофессиональной</text:span><text:span text:style-name="T68"><text:s/></text:span><text:span text:style-name="T69">общеобразовательной</text:span><text:span text:style-name="T70"><text:s/></text:span><text:span text:style-name="T71">программы</text:span><text:span text:style-name="T72"><text:s/></text:span><text:span text:style-name="T73">в</text:span><text:span text:style-name="T74"><text:s/></text:span><text:span text:style-name="T75">области</text:span><text:span text:style-name="T76"><text:s/></text:span><text:span text:style-name="T77">изобразительного</text:span><text:span text:style-name="T78"><text:s/></text:span><text:span text:style-name="T79">искусства</text:span><text:span text:style-name="T80"><text:s/>«</text:span><text:span text:style-name="T81">Живопись</text:span><text:span text:style-name="T82">». </text:span></text:p>
      <text:p text:style-name="P3"><text:span text:style-name="T82"><text:tab/></text:span><text:span text:style-name="T83">Программа</text:span><text:span text:style-name="T84"><text:s/></text:span><text:span text:style-name="T85">составлена</text:span><text:span text:style-name="T86"><text:s/></text:span><text:span text:style-name="T87">в</text:span><text:span text:style-name="T88"><text:s/></text:span><text:span text:style-name="T89">МБУДО</text:span><text:span text:style-name="T90"><text:s/>«</text:span><text:span text:style-name="T91">ДШИ</text:span><text:span text:style-name="T92"><text:s/></text:span><text:span text:style-name="T93">№</text:span><text:span text:style-name="T94">7»</text:span><text:span text:style-name="T95">в</text:span><text:span text:style-name="T96"><text:s/></text:span><text:span text:style-name="T97">соответствии</text:span><text:span text:style-name="T98"><text:s/></text:span><text:span text:style-name="T99">с</text:span><text:span text:style-name="T100"><text:s/></text:span><text:span text:style-name="T101">Федеральными</text:span><text:span text:style-name="T102"><text:s/></text:span><text:span text:style-name="T103">государственными</text:span><text:span text:style-name="T104"><text:s/></text:span><text:span text:style-name="T105">требованиями</text:span><text:span text:style-name="T106"><text:s/></text:span><text:span text:style-name="T107">на</text:span><text:span text:style-name="T108"><text:s/></text:span><text:span text:style-name="T109">основе</text:span><text:span text:style-name="T110"><text:s/></text:span><text:span text:style-name="T111">примерной</text:span><text:span text:style-name="T112"><text:s/></text:span><text:span text:style-name="T113">программы</text:span><text:span text:style-name="T114"><text:s/></text:span><text:span text:style-name="T115">учебного</text:span><text:span text:style-name="T116"><text:s/></text:span><text:span text:style-name="T117">предмета</text:span><text:span text:style-name="T118"><text:s/>«</text:span><text:span text:style-name="T119">Беседы</text:span><text:span text:style-name="T120"><text:s/></text:span><text:span text:style-name="T121">об</text:span><text:span text:style-name="T122"><text:s/></text:span><text:span text:style-name="T123">искусстве</text:span><text:span text:style-name="T124">»,<text:s/></text:span><text:span text:style-name="T125">разработанного</text:span><text:span text:style-name="T126"><text:s/></text:span><text:span text:style-name="T127">Институтом</text:span><text:span text:style-name="T128"><text:s/></text:span><text:span text:style-name="T129">развития</text:span><text:span text:style-name="T130"><text:s/></text:span><text:span text:style-name="T131">образования</text:span><text:span text:style-name="T132"><text:s/></text:span><text:span text:style-name="T133">в</text:span><text:span text:style-name="T134"><text:s/></text:span><text:span text:style-name="T135">сфере</text:span><text:span text:style-name="T136"><text:s/></text:span><text:span text:style-name="T137">культуры</text:span><text:span text:style-name="T138"><text:s/></text:span><text:span text:style-name="T139">и</text:span><text:span text:style-name="T140"><text:s/></text:span><text:span text:style-name="T141">искусства</text:span><text:span text:style-name="T142"><text:s/>(</text:span><text:span text:style-name="T143">г</text:span><text:span text:style-name="T144">.<text:s/></text:span><text:span text:style-name="T145">Москва</text:span><text:span text:style-name="T146">). </text:span></text:p>
      <text:p text:style-name="P3"><text:span text:style-name="T146"><text:tab/></text:span><text:span text:style-name="T147">Программа</text:span><text:span text:style-name="T148"><text:s/></text:span><text:span text:style-name="T149">предназначена</text:span><text:span text:style-name="T150"><text:s/></text:span><text:span text:style-name="T151">для</text:span><text:span text:style-name="T152"><text:s/></text:span><text:span text:style-name="T153">обучения</text:span><text:span text:style-name="T154"><text:s/></text:span><text:span text:style-name="T155">детей</text:span><text:span text:style-name="T156">,<text:s/></text:span><text:span text:style-name="T157">поступивших</text:span><text:span text:style-name="T158"><text:s/></text:span><text:span text:style-name="T159">в</text:span><text:span text:style-name="T160"><text:s/></text:span><text:span text:style-name="T161">школу</text:span><text:span text:style-name="T162"><text:s/></text:span><text:span text:style-name="T163">в</text:span><text:span text:style-name="T164"><text:s/></text:span><text:span text:style-name="T165">первый</text:span><text:span text:style-name="T166"><text:s/></text:span><text:span text:style-name="T167">класс</text:span><text:span text:style-name="T168"><text:s/></text:span><text:span text:style-name="T169">в</text:span><text:span text:style-name="T170"><text:s/></text:span><text:span text:style-name="T171">возрасте</text:span><text:span text:style-name="T172"><text:s/></text:span><text:span text:style-name="T173">с</text:span><text:span text:style-name="T174"><text:s/></text:span><text:span text:style-name="T175">шести</text:span><text:span text:style-name="T176"><text:s/></text:span><text:span text:style-name="T177">лет</text:span><text:span text:style-name="T178"><text:s/></text:span><text:span text:style-name="T179">шести</text:span><text:span text:style-name="T180"><text:s/></text:span><text:span text:style-name="T181">месяцев</text:span><text:span text:style-name="T182"><text:s/></text:span><text:span text:style-name="T183">до</text:span><text:span text:style-name="T184"><text:s/></text:span><text:span text:style-name="T185">девяти</text:span><text:span text:style-name="T186"><text:s/></text:span><text:span text:style-name="T187">лет</text:span><text:span text:style-name="T188">,<text:s/></text:span><text:span text:style-name="T189">срок</text:span><text:span text:style-name="T190"><text:s/></text:span><text:span text:style-name="T191">обучения</text:span><text:span text:style-name="T192"><text:s/></text:span><text:span text:style-name="T193">по</text:span><text:span text:style-name="T194"><text:s/></text:span><text:span text:style-name="T195">данной</text:span><text:span text:style-name="T196"><text:s/></text:span><text:span text:style-name="T197">программе</text:span><text:span text:style-name="T198"><text:s/></text:span><text:span text:style-name="T199">составляет</text:span><text:span text:style-name="T200"><text:s/>3<text:s/></text:span><text:span text:style-name="T201">года</text:span><text:span text:style-name="T202"><text:s/>(</text:span><text:span text:style-name="T203">с</text:span><text:span text:style-name="T204"><text:s/>1<text:s/></text:span><text:span text:style-name="T205">по</text:span><text:span text:style-name="T206"><text:s/>3<text:s/></text:span><text:span text:style-name="T207">класс</text:span><text:span text:style-name="T208">). </text:span></text:p>
      <text:p text:style-name="P3"><text:span text:style-name="T208"><text:tab/></text:span><text:span text:style-name="T209">Планируемые</text:span><text:span text:style-name="T210"><text:s/></text:span><text:span text:style-name="T211">результаты</text:span><text:span text:style-name="T212"><text:s/></text:span><text:span text:style-name="T213">освоения</text:span><text:span text:style-name="T214"><text:s/></text:span><text:span text:style-name="T215">программы</text:span><text:span text:style-name="T216"><text:s/></text:span><text:span text:style-name="T217">учебного</text:span><text:span text:style-name="T218"><text:s/></text:span><text:span text:style-name="T219">предмета</text:span><text:span text:style-name="T220"><text:s/>«</text:span><text:span text:style-name="T221">Беседы</text:span><text:span text:style-name="T222"><text:s/></text:span><text:span text:style-name="T223">об</text:span><text:span text:style-name="T224"><text:s/></text:span><text:span text:style-name="T225">искусстве</text:span><text:span text:style-name="T226">»: </text:span></text:p>
      <text:p text:style-name="P3"><text:span text:style-name="T227">сформированный</text:span><text:span text:style-name="T228"><text:s/></text:span><text:span text:style-name="T229">комплекс</text:span><text:span text:style-name="T230"><text:s/></text:span><text:span text:style-name="T231">первоначальных</text:span><text:span text:style-name="T232"><text:s/></text:span><text:span text:style-name="T233">знаний</text:span><text:span text:style-name="T234"><text:s/></text:span><text:span text:style-name="T235">об</text:span><text:span text:style-name="T236"><text:s/></text:span><text:span text:style-name="T237">искусстве</text:span><text:span text:style-name="T238">,<text:s/></text:span><text:span text:style-name="T239">его</text:span><text:span text:style-name="T240"><text:s/></text:span><text:span text:style-name="T241">видах</text:span><text:span text:style-name="T242"><text:s/></text:span><text:span text:style-name="T243">и</text:span><text:span text:style-name="T244"><text:s/></text:span></text:p>
      <text:p text:style-name="P3"><text:span text:style-name="T245">жанрах</text:span><text:span text:style-name="T246">,<text:s/></text:span><text:span text:style-name="T247">направленный</text:span><text:span text:style-name="T248"><text:s/></text:span><text:span text:style-name="T249">на</text:span><text:span text:style-name="T250"><text:s/></text:span><text:span text:style-name="T251">формирование</text:span><text:span text:style-name="T252"><text:s/></text:span><text:span text:style-name="T253">эстетических</text:span><text:span text:style-name="T254"><text:s/></text:span><text:span text:style-name="T255">взглядов</text:span><text:span text:style-name="T256">,<text:s/></text:span><text:span text:style-name="T257">художественного</text:span><text:span text:style-name="T258"><text:s/></text:span><text:span text:style-name="T259">вкуса</text:span><text:span text:style-name="T260">,<text:s/></text:span><text:span text:style-name="T261">пробуждение</text:span><text:span text:style-name="T262"><text:s/></text:span><text:span text:style-name="T263">интереса</text:span><text:span text:style-name="T264"><text:s/></text:span><text:span text:style-name="T265">к</text:span><text:span text:style-name="T266"><text:s/></text:span><text:span text:style-name="T267">искусству</text:span><text:span text:style-name="T268"><text:s/></text:span><text:span text:style-name="T269">и</text:span><text:span text:style-name="T270"><text:s/></text:span><text:span text:style-name="T271">деятельности</text:span><text:span text:style-name="T272"><text:s/></text:span><text:span text:style-name="T273">в</text:span><text:span text:style-name="T274"><text:s/></text:span><text:span text:style-name="T275">сфере</text:span><text:span text:style-name="T276"><text:s/></text:span><text:span text:style-name="T277">искусства</text:span><text:span text:style-name="T278">; </text:span></text:p>
      <text:p text:style-name="P3"><text:span text:style-name="T279">знание</text:span><text:span text:style-name="T280"><text:s/></text:span><text:span text:style-name="T281">особенностей</text:span><text:span text:style-name="T282"><text:s/></text:span><text:span text:style-name="T283">языка</text:span><text:span text:style-name="T284"><text:s/></text:span><text:span text:style-name="T285">различных</text:span><text:span text:style-name="T286"><text:s/></text:span><text:span text:style-name="T287">видов</text:span><text:span text:style-name="T288"><text:s/></text:span><text:span text:style-name="T289">искусства</text:span><text:span text:style-name="T290">; </text:span></text:p>
      <text:p text:style-name="P3"><text:span text:style-name="T291">первичные</text:span><text:span text:style-name="T292"><text:s/></text:span><text:span text:style-name="T293">навыки</text:span><text:span text:style-name="T294"><text:s/></text:span><text:span text:style-name="T295">анализа</text:span><text:span text:style-name="T296"><text:s/></text:span><text:span text:style-name="T297">произведения</text:span><text:span text:style-name="T298"><text:s/></text:span><text:span text:style-name="T299">искусства</text:span><text:span text:style-name="T300">;<text:s/></text:span><text:span text:style-name="T301">навыки</text:span><text:span text:style-name="T302"><text:s/></text:span><text:span text:style-name="T303">восприятия</text:span><text:span text:style-name="T304"><text:s/></text:span><text:span text:style-name="T305">художественного</text:span><text:span text:style-name="T306"><text:s/></text:span><text:span text:style-name="T307">образа</text:span><text:span text:style-name="T308">. </text:span></text:p>
      <text:p text:style-name="P3"><text:span text:style-name="T309"/></text:p>
      <text:p text:style-name="P3"><text:span text:style-name="T309"/></text:p>
      <text:p text:style-name="P3"><text:span text:style-name="T310">Структура</text:span><text:span text:style-name="T311"><text:s/></text:span><text:span text:style-name="T312">рабочих</text:span><text:span text:style-name="T313"><text:s/></text:span><text:span text:style-name="T314">программ</text:span><text:span text:style-name="T315"><text:s/></text:span><text:span text:style-name="T316">учебного</text:span><text:span text:style-name="T317"><text:s/></text:span><text:span text:style-name="T318">предмета</text:span><text:span text:style-name="T319"><text:s/>«</text:span><text:span text:style-name="T320">Беседы</text:span><text:span text:style-name="T321"><text:s/></text:span><text:span text:style-name="T322">об</text:span><text:span text:style-name="T323"><text:s/></text:span><text:span text:style-name="T324">искусстве</text:span><text:span text:style-name="T325">»: </text:span></text:p>
      <text:p text:style-name="P3"><text:span text:style-name="T326"/></text:p>
      <text:p text:style-name="P3"><text:span text:style-name="T327">1.<text:s/></text:span><text:span text:style-name="T328">Пояснительная</text:span><text:span text:style-name="T329"><text:s/></text:span><text:span text:style-name="T330">записка</text:span><text:span text:style-name="T331"><text:s/></text:span></text:p>
      <text:p text:style-name="P3"><text:span text:style-name="T331">2.<text:s/></text:span><text:span text:style-name="T332">Содержание</text:span><text:span text:style-name="T333"><text:s/></text:span><text:span text:style-name="T334">учебного</text:span><text:span text:style-name="T335"><text:s/></text:span><text:span text:style-name="T336">предмета</text:span><text:span text:style-name="T337"><text:s/></text:span></text:p>
      <text:p text:style-name="P3"><text:span text:style-name="T337">3.<text:s/></text:span><text:span text:style-name="T338">Требования</text:span><text:span text:style-name="T339"><text:s/></text:span><text:span text:style-name="T340">к</text:span><text:span text:style-name="T341"><text:s/></text:span><text:span text:style-name="T342">уровню</text:span><text:span text:style-name="T343"><text:s/></text:span><text:span text:style-name="T344">подготовки</text:span><text:span text:style-name="T345"><text:s/></text:span><text:span text:style-name="T346">обучающихся</text:span><text:span text:style-name="T347"><text:s/></text:span></text:p>
      <text:p text:style-name="P3"><text:span text:style-name="T347">4.<text:s/></text:span><text:span text:style-name="T348">Формы</text:span><text:span text:style-name="T349"><text:s/></text:span><text:span text:style-name="T350">и</text:span><text:span text:style-name="T351"><text:s/></text:span><text:span text:style-name="T352">методы</text:span><text:span text:style-name="T353"><text:s/></text:span><text:span text:style-name="T354">контроля</text:span><text:span text:style-name="T355">,<text:s/></text:span><text:span text:style-name="T356">система</text:span><text:span text:style-name="T357"><text:s/></text:span><text:span text:style-name="T358">оценок</text:span><text:span text:style-name="T359"><text:s/></text:span></text:p>
      <text:p text:style-name="P3"><text:span text:style-name="T359">5.<text:s/></text:span><text:span text:style-name="T360">Методическое</text:span><text:span text:style-name="T361"><text:s/></text:span><text:span text:style-name="T362">обеспечение</text:span><text:span text:style-name="T363"><text:s/></text:span><text:span text:style-name="T364">учебного</text:span><text:span text:style-name="T365"><text:s/></text:span><text:span text:style-name="T366">процесса</text:span><text:span text:style-name="T367"><text:s/></text:span></text:p>
      <text:p text:style-name="P3"><text:span text:style-name="T367">6.<text:s/></text:span><text:span text:style-name="T368">Список</text:span><text:span text:style-name="T369"><text:s/></text:span><text:span text:style-name="T370">рекомендуемой</text:span><text:span text:style-name="T371"><text:s/></text:span><text:span text:style-name="T372">методической</text:span><text:span text:style-name="T373"><text:s/></text:span><text:span text:style-name="T374">литературы</text:span></text:p>
      <text:p text:style-name="P3"><text:span text:style-name="T375"/></text:p>
      <text:p text:style-name="P3"><text:span text:style-name="T375"/></text:p>
      <text:p text:style-name="P3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5"/></text:p>
      <text:p text:style-name="P4"><text:span text:style-name="T376"><text:s/></text:span><text:span text:style-name="T377">Аннотация</text:span><text:span text:style-name="T378"><text:s/></text:span><text:span text:style-name="T379">к</text:span><text:span text:style-name="T380"><text:s/></text:span><text:span text:style-name="T381">программе</text:span><text:span text:style-name="T382"><text:s/></text:span><text:span text:style-name="T383">учебного</text:span><text:span text:style-name="T384"><text:s/></text:span><text:span text:style-name="T385">предмета</text:span><text:span text:style-name="T386"><text:s/>«</text:span><text:span text:style-name="T387">Лепка</text:span><text:span text:style-name="T388">»<text:s/></text:span><text:span text:style-name="T389">ПО</text:span><text:span text:style-name="T390">.01.</text:span><text:span text:style-name="T391">УП</text:span><text:span text:style-name="T392">.03 </text:span></text:p>
      <text:p text:style-name="P4"><text:span text:style-name="T393"/></text:p>
      <text:p text:style-name="P5"><text:span text:style-name="T394"><text:tab/></text:span><text:span text:style-name="T395">Программа</text:span><text:span text:style-name="T396"><text:s/></text:span><text:span text:style-name="T397">учебного</text:span><text:span text:style-name="T398"><text:s/></text:span><text:span text:style-name="T399">предмета</text:span><text:span text:style-name="T400"><text:s/>«</text:span><text:span text:style-name="T401">Лепка</text:span><text:span text:style-name="T402">»<text:s/></text:span><text:span text:style-name="T403">ПО</text:span><text:span text:style-name="T404">.01.</text:span><text:span text:style-name="T405">УП</text:span><text:span text:style-name="T406">.03<text:s/></text:span><text:span text:style-name="T407">является</text:span><text:span text:style-name="T408"><text:s/></text:span><text:span text:style-name="T409">составной</text:span><text:span text:style-name="T410"><text:s/></text:span><text:span text:style-name="T411">частью</text:span><text:span text:style-name="T412"><text:s/></text:span><text:span text:style-name="T413">предметной</text:span><text:span text:style-name="T414"><text:s/></text:span><text:span text:style-name="T415">области</text:span><text:span text:style-name="T416"><text:s/>«</text:span><text:span text:style-name="T417">Художественное</text:span><text:span text:style-name="T418"><text:s/></text:span><text:span text:style-name="T419">творчество</text:span><text:span text:style-name="T420">» (</text:span><text:span text:style-name="T421">ПО</text:span><text:span text:style-name="T422">.01.)<text:s/></text:span><text:span text:style-name="T423">и</text:span><text:span text:style-name="T424"><text:s/></text:span><text:span text:style-name="T425">входит</text:span><text:span text:style-name="T426"><text:s/></text:span><text:span text:style-name="T427">в</text:span><text:span text:style-name="T428"><text:s/></text:span><text:span text:style-name="T429">структуру</text:span><text:span text:style-name="T430"><text:s/></text:span><text:span text:style-name="T431">дополнительной</text:span><text:span text:style-name="T432"><text:s/></text:span><text:span text:style-name="T433">предпрофессиональной</text:span><text:span text:style-name="T434"><text:s/></text:span><text:span text:style-name="T435">общеобразовательной</text:span><text:span text:style-name="T436"><text:s/></text:span><text:span text:style-name="T437">программы</text:span><text:span text:style-name="T438"><text:s/></text:span><text:span text:style-name="T439">в</text:span><text:span text:style-name="T440"><text:s/></text:span><text:span text:style-name="T441">области</text:span><text:span text:style-name="T442"><text:s/></text:span><text:span text:style-name="T443">изобразительного</text:span><text:span text:style-name="T444"><text:s/></text:span><text:span text:style-name="T445">искусства</text:span><text:span text:style-name="T446"><text:s/>«</text:span><text:span text:style-name="T447">Живопись</text:span><text:span text:style-name="T448">». </text:span></text:p>
      <text:p text:style-name="P5"><text:span text:style-name="T448"><text:tab/></text:span><text:span text:style-name="T449">Программа</text:span><text:span text:style-name="T450"><text:s/></text:span><text:span text:style-name="T451">составлена</text:span><text:span text:style-name="T452"><text:s/></text:span><text:span text:style-name="T453">МБУДО</text:span><text:span text:style-name="T454"><text:s/>«</text:span><text:span text:style-name="T455">ДШИ</text:span><text:span text:style-name="T456"><text:s/></text:span><text:span text:style-name="T457">№</text:span><text:span text:style-name="T458">7»<text:s/></text:span><text:span text:style-name="T459">в</text:span><text:span text:style-name="T460"><text:s/></text:span><text:span text:style-name="T461">соответствии</text:span><text:span text:style-name="T462"><text:s/></text:span><text:span text:style-name="T463">с</text:span><text:span text:style-name="T464"><text:s/></text:span><text:span text:style-name="T465">Федеральными</text:span><text:span text:style-name="T466"><text:s/></text:span><text:span text:style-name="T467">государственными</text:span><text:span text:style-name="T468"><text:s/></text:span><text:span text:style-name="T469">требованиями</text:span><text:span text:style-name="T470"><text:s/></text:span><text:span text:style-name="T471">на</text:span><text:span text:style-name="T472"><text:s/></text:span><text:span text:style-name="T473">основе</text:span><text:span text:style-name="T474"><text:s/></text:span><text:span text:style-name="T475">примерной</text:span><text:span text:style-name="T476"><text:s/></text:span><text:span text:style-name="T477">программы</text:span><text:span text:style-name="T478"><text:s/></text:span><text:span text:style-name="T479">учебного</text:span><text:span text:style-name="T480"><text:s/></text:span><text:span text:style-name="T481">предмета</text:span><text:span text:style-name="T482"><text:s/>«</text:span><text:span text:style-name="T483">Лепка</text:span><text:span text:style-name="T484">»,<text:s/></text:span><text:span text:style-name="T485">разработанного</text:span><text:span text:style-name="T486"><text:s/></text:span><text:span text:style-name="T487">Институтом</text:span><text:span text:style-name="T488"><text:s/></text:span><text:span text:style-name="T489">развития</text:span><text:span text:style-name="T490"><text:s/></text:span><text:span text:style-name="T491">образования</text:span><text:span text:style-name="T492"><text:s/></text:span><text:span text:style-name="T493">в</text:span><text:span text:style-name="T494"><text:s/></text:span><text:span text:style-name="T495">сфере</text:span><text:span text:style-name="T496"><text:s/></text:span><text:span text:style-name="T497">культуры</text:span><text:span text:style-name="T498"><text:s/></text:span><text:span text:style-name="T499">и</text:span><text:span text:style-name="T500"><text:s/></text:span><text:span text:style-name="T501">искусства</text:span><text:span text:style-name="T502"><text:s/>(</text:span><text:span text:style-name="T503">г</text:span><text:span text:style-name="T504">.<text:s/></text:span><text:span text:style-name="T505">Москва</text:span><text:span text:style-name="T506">). </text:span></text:p>
      <text:p text:style-name="P5"><text:span text:style-name="T506"><text:tab/></text:span><text:span text:style-name="T507">Программа</text:span><text:span text:style-name="T508"><text:s/></text:span><text:span text:style-name="T509">предназначена</text:span><text:span text:style-name="T510"><text:s/></text:span><text:span text:style-name="T511">для</text:span><text:span text:style-name="T512"><text:s/></text:span><text:span text:style-name="T513">обучения</text:span><text:span text:style-name="T514"><text:s/></text:span><text:span text:style-name="T515">детей</text:span><text:span text:style-name="T516">,<text:s/></text:span><text:span text:style-name="T517">поступивших</text:span><text:span text:style-name="T518"><text:s/></text:span><text:span text:style-name="T519">в</text:span><text:span text:style-name="T520"><text:s/></text:span><text:span text:style-name="T521">школу</text:span><text:span text:style-name="T522"><text:s/></text:span><text:span text:style-name="T523">в</text:span><text:span text:style-name="T524"><text:s/></text:span><text:span text:style-name="T525">первый</text:span><text:span text:style-name="T526"><text:s/></text:span><text:span text:style-name="T527">класс</text:span><text:span text:style-name="T528"><text:s/></text:span><text:span text:style-name="T529">в</text:span><text:span text:style-name="T530"><text:s/></text:span><text:span text:style-name="T531">возрасте</text:span><text:span text:style-name="T532"><text:s/></text:span><text:span text:style-name="T533">с</text:span><text:span text:style-name="T534"><text:s/></text:span><text:span text:style-name="T535">шести</text:span><text:span text:style-name="T536"><text:s/></text:span><text:span text:style-name="T537">лет</text:span><text:span text:style-name="T538"><text:s/></text:span><text:span text:style-name="T539">шести</text:span><text:span text:style-name="T540"><text:s/></text:span><text:span text:style-name="T541">месяцев</text:span><text:span text:style-name="T542"><text:s/></text:span><text:span text:style-name="T543">до</text:span><text:span text:style-name="T544"><text:s/></text:span><text:span text:style-name="T545">девяти</text:span><text:span text:style-name="T546"><text:s/></text:span><text:span text:style-name="T547">лет</text:span><text:span text:style-name="T548">,<text:s/></text:span><text:span text:style-name="T549">срок</text:span><text:span text:style-name="T550"><text:s/></text:span><text:span text:style-name="T551">обучения</text:span><text:span text:style-name="T552"><text:s/></text:span><text:span text:style-name="T553">по</text:span><text:span text:style-name="T554"><text:s/></text:span><text:span text:style-name="T555">данной</text:span><text:span text:style-name="T556"><text:s/></text:span><text:span text:style-name="T557">программе</text:span><text:span text:style-name="T558"><text:s/></text:span><text:span text:style-name="T559">составляет</text:span><text:span text:style-name="T560"><text:s/>3<text:s/></text:span><text:span text:style-name="T561">года</text:span><text:span text:style-name="T562"><text:s/>(</text:span><text:span text:style-name="T563">с</text:span><text:span text:style-name="T564"><text:s/>1<text:s/></text:span><text:span text:style-name="T565">по</text:span><text:span text:style-name="T566"><text:s/>3<text:s/></text:span><text:span text:style-name="T567">класс</text:span><text:span text:style-name="T568">). </text:span></text:p>
      <text:p text:style-name="P5"><text:span text:style-name="T568"><text:tab/></text:span><text:span text:style-name="T569">Планируемые</text:span><text:span text:style-name="T570"><text:s/></text:span><text:span text:style-name="T571">результаты</text:span><text:span text:style-name="T572"><text:s/></text:span><text:span text:style-name="T573">освоения</text:span><text:span text:style-name="T574"><text:s/></text:span><text:span text:style-name="T575">программы</text:span><text:span text:style-name="T576"><text:s/></text:span><text:span text:style-name="T577">учебного</text:span><text:span text:style-name="T578"><text:s/></text:span><text:span text:style-name="T579">предмета</text:span><text:span text:style-name="T580"><text:s/>«</text:span><text:span text:style-name="T581">Лепка</text:span><text:span text:style-name="T582">»: </text:span></text:p>
      <text:p text:style-name="P5"><text:span text:style-name="T583">знание</text:span><text:span text:style-name="T584"><text:s/></text:span><text:span text:style-name="T585">понятий</text:span><text:span text:style-name="T586"><text:s/>"</text:span><text:span text:style-name="T587">скульптура</text:span><text:span text:style-name="T588">", </text:span></text:p>
      <text:p text:style-name="P5"><text:span text:style-name="T588">"</text:span><text:span text:style-name="T589">объемность</text:span><text:span text:style-name="T590">", </text:span></text:p>
      <text:p text:style-name="P5"><text:span text:style-name="T590">"</text:span><text:span text:style-name="T591">пропорция</text:span><text:span text:style-name="T592">", </text:span></text:p>
      <text:p text:style-name="P5"><text:span text:style-name="T592">"</text:span><text:span text:style-name="T593">характер</text:span><text:span text:style-name="T594"><text:s/></text:span><text:span text:style-name="T595">предметов</text:span><text:span text:style-name="T596">",</text:span></text:p>
      <text:p text:style-name="P5"><text:span text:style-name="T596"><text:s/>"</text:span><text:span text:style-name="T597">плоскость</text:span><text:span text:style-name="T598">",</text:span></text:p>
      <text:p text:style-name="P5"><text:span text:style-name="T598"><text:s/>"</text:span><text:span text:style-name="T599">декоративность</text:span><text:span text:style-name="T600">", </text:span></text:p>
      <text:p text:style-name="P5"><text:span text:style-name="T600">"</text:span><text:span text:style-name="T601">рельеф</text:span><text:span text:style-name="T602">", </text:span></text:p>
      <text:p text:style-name="P5"><text:span text:style-name="T602">"</text:span><text:span text:style-name="T603">круговой</text:span><text:span text:style-name="T604"><text:s/></text:span><text:span text:style-name="T605">обзор</text:span><text:span text:style-name="T606">",</text:span></text:p>
      <text:p text:style-name="P5"><text:span text:style-name="T606"><text:s/>"</text:span><text:span text:style-name="T607">композиция</text:span><text:span text:style-name="T608">"; </text:span></text:p>
      <text:p text:style-name="P5"><text:span text:style-name="T609">знание</text:span><text:span text:style-name="T610"><text:s/></text:span><text:span text:style-name="T611">оборудования</text:span><text:span text:style-name="T612"><text:s/></text:span><text:span text:style-name="T613">и</text:span><text:span text:style-name="T614"><text:s/></text:span><text:span text:style-name="T615">пластических</text:span><text:span text:style-name="T616"><text:s/></text:span><text:span text:style-name="T617">материалов</text:span><text:span text:style-name="T618">; </text:span></text:p>
      <text:p text:style-name="P5"><text:span text:style-name="T618">-<text:s/></text:span><text:span text:style-name="T619">умение</text:span><text:span text:style-name="T620"><text:s/></text:span><text:span text:style-name="T621">наблюдать</text:span><text:span text:style-name="T622"><text:s/></text:span><text:span text:style-name="T623">предмет</text:span><text:span text:style-name="T624">,<text:s/></text:span><text:span text:style-name="T625">анализировать</text:span><text:span text:style-name="T626"><text:s/></text:span><text:span text:style-name="T627">его</text:span><text:span text:style-name="T628"><text:s/></text:span><text:span text:style-name="T629">объем</text:span><text:span text:style-name="T630">,<text:s/></text:span><text:span text:style-name="T631">пропорции</text:span><text:span text:style-name="T632">,<text:s/></text:span><text:span text:style-name="T633">форму</text:span><text:span text:style-name="T634">; </text:span></text:p>
      <text:p text:style-name="P5"><text:span text:style-name="T634">-<text:s/></text:span><text:span text:style-name="T635">умение</text:span><text:span text:style-name="T636"><text:s/></text:span><text:span text:style-name="T637">передавать</text:span><text:span text:style-name="T638"><text:s/></text:span><text:span text:style-name="T639">массу</text:span><text:span text:style-name="T640">,<text:s/></text:span><text:span text:style-name="T641">объем</text:span><text:span text:style-name="T642">,<text:s/></text:span><text:span text:style-name="T643">пропорции</text:span><text:span text:style-name="T644">,<text:s/></text:span><text:span text:style-name="T645">характерные</text:span><text:span text:style-name="T646"><text:s/></text:span><text:span text:style-name="T647">особенности</text:span><text:span text:style-name="T648"><text:s/></text:span><text:span text:style-name="T649">предметов</text:span><text:span text:style-name="T650">;</text:span></text:p>
      <text:p text:style-name="P5"><text:span text:style-name="T650">-<text:s/></text:span><text:span text:style-name="T651">умение</text:span><text:span text:style-name="T652"><text:s/></text:span><text:span text:style-name="T653">работать</text:span><text:span text:style-name="T654"><text:s/></text:span><text:span text:style-name="T655">с</text:span><text:span text:style-name="T656"><text:s/></text:span><text:span text:style-name="T657">натуры</text:span><text:span text:style-name="T658"><text:s/></text:span><text:span text:style-name="T659">и</text:span><text:span text:style-name="T660"><text:s/></text:span><text:span text:style-name="T661">по</text:span><text:span text:style-name="T662"><text:s/></text:span><text:span text:style-name="T663">памяти</text:span><text:span text:style-name="T664">; </text:span></text:p>
      <text:p text:style-name="P5"><text:span text:style-name="T664">-</text:span><text:span text:style-name="T665">умение</text:span><text:span text:style-name="T666"><text:s/></text:span><text:span text:style-name="T667">применять</text:span><text:span text:style-name="T668"><text:s/></text:span><text:span text:style-name="T669">технические</text:span><text:span text:style-name="T670"><text:s/></text:span><text:span text:style-name="T671">приемы</text:span><text:span text:style-name="T672"><text:s/></text:span><text:span text:style-name="T673">лепки</text:span><text:span text:style-name="T674"><text:s/></text:span><text:span text:style-name="T675">рельефа</text:span><text:span text:style-name="T676"><text:s/></text:span><text:span text:style-name="T677">и</text:span><text:span text:style-name="T678"><text:s/></text:span><text:span text:style-name="T679">росписи</text:span><text:span text:style-name="T680">; </text:span></text:p>
      <text:p text:style-name="P5"><text:span text:style-name="T680">-<text:s/></text:span><text:span text:style-name="T681">навыки</text:span><text:span text:style-name="T682"><text:s/></text:span><text:span text:style-name="T683">конструктивного</text:span><text:span text:style-name="T684"><text:s/></text:span><text:span text:style-name="T685">и</text:span><text:span text:style-name="T686"><text:s/></text:span><text:span text:style-name="T687">пластического</text:span><text:span text:style-name="T688"><text:s/></text:span><text:span text:style-name="T689">способов</text:span><text:span text:style-name="T690"><text:s/></text:span><text:span text:style-name="T691">лепки</text:span><text:span text:style-name="T692">. </text:span></text:p>
      <text:p text:style-name="P5"><text:span text:style-name="T693"/></text:p>
      <text:p text:style-name="P5"><text:span text:style-name="T694">Структура</text:span><text:span text:style-name="T695"><text:s/></text:span><text:span text:style-name="T696">программы</text:span><text:span text:style-name="T697"><text:s/></text:span><text:span text:style-name="T698">учебного</text:span><text:span text:style-name="T699"><text:s/></text:span><text:span text:style-name="T700">предмета</text:span><text:span text:style-name="T701"><text:s/>«</text:span><text:span text:style-name="T702">Лепка</text:span><text:span text:style-name="T703">»: </text:span></text:p>
      <text:p text:style-name="P5"><text:span text:style-name="T704"/></text:p>
      <text:p text:style-name="P5"><text:span text:style-name="T705">1.<text:s/></text:span><text:span text:style-name="T706">Пояснительная</text:span><text:span text:style-name="T707"><text:s/></text:span><text:span text:style-name="T708">записка</text:span><text:span text:style-name="T709"><text:s/></text:span></text:p>
      <text:p text:style-name="P5"><text:span text:style-name="T709">2.<text:s/></text:span><text:span text:style-name="T710">Содержание</text:span><text:span text:style-name="T711"><text:s/></text:span><text:span text:style-name="T712">учебного</text:span><text:span text:style-name="T713"><text:s/></text:span><text:span text:style-name="T714">предмета</text:span><text:span text:style-name="T715"><text:s/></text:span></text:p>
      <text:p text:style-name="P5"><text:span text:style-name="T715">3.<text:s/></text:span><text:span text:style-name="T716">Требования</text:span><text:span text:style-name="T717"><text:s/></text:span><text:span text:style-name="T718">к</text:span><text:span text:style-name="T719"><text:s/></text:span><text:span text:style-name="T720">уровню</text:span><text:span text:style-name="T721"><text:s/></text:span><text:span text:style-name="T722">подготовки</text:span><text:span text:style-name="T723"><text:s/></text:span><text:span text:style-name="T724">обучающихся</text:span><text:span text:style-name="T725"><text:s/></text:span></text:p>
      <text:p text:style-name="P5"><text:span text:style-name="T725">4.<text:s/></text:span><text:span text:style-name="T726">Формы</text:span><text:span text:style-name="T727"><text:s/></text:span><text:span text:style-name="T728">и</text:span><text:span text:style-name="T729"><text:s/></text:span><text:span text:style-name="T730">методы</text:span><text:span text:style-name="T731"><text:s/></text:span><text:span text:style-name="T732">контроля</text:span><text:span text:style-name="T733">,<text:s/></text:span><text:span text:style-name="T734">система</text:span><text:span text:style-name="T735"><text:s/></text:span><text:span text:style-name="T736">оценок</text:span><text:span text:style-name="T737"><text:s/></text:span></text:p>
      <text:p text:style-name="P5"><text:span text:style-name="T737">5.<text:s/></text:span><text:span text:style-name="T738">Методическое</text:span><text:span text:style-name="T739"><text:s/></text:span><text:span text:style-name="T740">обеспечение</text:span><text:span text:style-name="T741"><text:s/></text:span><text:span text:style-name="T742">учебного</text:span><text:span text:style-name="T743"><text:s/></text:span><text:span text:style-name="T744">процесса</text:span><text:span text:style-name="T745"><text:s/></text:span></text:p>
      <text:p text:style-name="P6"><text:span text:style-name="T745">6.</text:span><text:span text:style-name="T746">Список</text:span><text:span text:style-name="T747"><text:s/></text:span><text:span text:style-name="T748">рекомендуемой</text:span><text:span text:style-name="T749"><text:s/></text:span><text:span text:style-name="T750">методической</text:span><text:span text:style-name="T751"><text:s/></text:span><text:span text:style-name="T752">литературы</text:span></text:p>
      <text:p text:style-name="P7"><text:span text:style-name="T753"/></text:p>
      <text:p text:style-name="P7"><text:span text:style-name="T753"/></text:p>
      <text:p text:style-name="P7"><text:span text:style-name="T753"/></text:p>
      <text:p text:style-name="P7"><text:span text:style-name="T753"/></text:p>
      <text:p text:style-name="P7"><text:span text:style-name="T753"/></text:p>
      <text:p text:style-name="P8"><text:span text:style-name="T754"><text:s/></text:span><text:span text:style-name="T755">Аннотация</text:span><text:span text:style-name="T756"><text:s/></text:span><text:span text:style-name="T757">к</text:span><text:span text:style-name="T758"><text:s/></text:span><text:span text:style-name="T759">программе</text:span><text:span text:style-name="T760"><text:s/></text:span><text:span text:style-name="T761">учебного</text:span><text:span text:style-name="T762"><text:s/></text:span><text:span text:style-name="T763">предмета</text:span><text:span text:style-name="T764"><text:s/></text:span></text:p>
      <text:p text:style-name="P8"><text:span text:style-name="T764">«</text:span><text:span text:style-name="T765">История</text:span><text:span text:style-name="T766"><text:s/></text:span><text:span text:style-name="T767">изобразительного</text:span><text:span text:style-name="T768"><text:s/></text:span><text:span text:style-name="T769">искусства</text:span><text:span text:style-name="T770">»<text:s/></text:span><text:span text:style-name="T771">ПО</text:span><text:span text:style-name="T772">.02.</text:span><text:span text:style-name="T773">УП</text:span><text:span text:style-name="T774">.02 </text:span></text:p>
      <text:p text:style-name="P8"><text:span text:style-name="T775"/></text:p>
      <text:p text:style-name="P9"><text:span text:style-name="T776"><text:tab/></text:span><text:span text:style-name="T777">Программа</text:span><text:span text:style-name="T778"><text:s/></text:span><text:span text:style-name="T779">учебного</text:span><text:span text:style-name="T780"><text:s/></text:span><text:span text:style-name="T781">предмета</text:span><text:span text:style-name="T782"><text:s/>«</text:span><text:span text:style-name="T783">История</text:span><text:span text:style-name="T784"><text:s/></text:span><text:span text:style-name="T785">изобразительного</text:span><text:span text:style-name="T786"><text:s/></text:span><text:span text:style-name="T787">искусства</text:span><text:span text:style-name="T788">»<text:s/></text:span><text:span text:style-name="T789">ПО</text:span><text:span text:style-name="T790">.02.</text:span><text:span text:style-name="T791">УП</text:span><text:span text:style-name="T792">.02<text:s/></text:span><text:span text:style-name="T793">является</text:span><text:span text:style-name="T794"><text:s/></text:span><text:span text:style-name="T795">составной</text:span><text:span text:style-name="T796"><text:s/></text:span><text:span text:style-name="T797">частью</text:span><text:span text:style-name="T798"><text:s/></text:span><text:span text:style-name="T799">предметной</text:span><text:span text:style-name="T800"><text:s/></text:span><text:span text:style-name="T801">области</text:span><text:span text:style-name="T802"><text:s/>«</text:span><text:span text:style-name="T803">История</text:span><text:span text:style-name="T804"><text:s/></text:span><text:span text:style-name="T805">искусств</text:span><text:span text:style-name="T806">» (</text:span><text:span text:style-name="T807">ПО</text:span><text:span text:style-name="T808">.02.)<text:s/></text:span><text:span text:style-name="T809">и</text:span><text:span text:style-name="T810"><text:s/></text:span><text:span text:style-name="T811">входит</text:span><text:span text:style-name="T812"><text:s/></text:span><text:span text:style-name="T813">в</text:span><text:span text:style-name="T814"><text:s/></text:span><text:span text:style-name="T815">структуру</text:span><text:span text:style-name="T816"><text:s/></text:span><text:span text:style-name="T817">дополнительной</text:span><text:span text:style-name="T818"><text:s/></text:span><text:span text:style-name="T819">предпрофессиональной</text:span><text:span text:style-name="T820"><text:s/></text:span><text:span text:style-name="T821">общеобразовательной</text:span><text:span text:style-name="T822"><text:s/></text:span><text:span text:style-name="T823">программы</text:span><text:span text:style-name="T824"><text:s/></text:span><text:span text:style-name="T825">в</text:span><text:span text:style-name="T826"><text:s/></text:span><text:span text:style-name="T827">области</text:span><text:span text:style-name="T828"><text:s/></text:span><text:span text:style-name="T829">изобразительного</text:span><text:span text:style-name="T830"><text:s/></text:span><text:span text:style-name="T831">искусства</text:span><text:span text:style-name="T832"><text:s/>«</text:span><text:span text:style-name="T833">Живопись</text:span><text:span text:style-name="T834">». </text:span></text:p>
      <text:p text:style-name="P9"><text:span text:style-name="T834"><text:tab/></text:span><text:span text:style-name="T835">Программа</text:span><text:span text:style-name="T836"><text:s/></text:span><text:span text:style-name="T837">составлена</text:span><text:span text:style-name="T838"><text:s/></text:span><text:span text:style-name="T839">в</text:span><text:span text:style-name="T840"><text:s/></text:span><text:span text:style-name="T841">МБУДО</text:span><text:span text:style-name="T842"><text:s/>«</text:span><text:span text:style-name="T843">ДШИ</text:span><text:span text:style-name="T844"><text:s/></text:span><text:span text:style-name="T845">№</text:span><text:span text:style-name="T846">7»<text:s/></text:span><text:span text:style-name="T847">в</text:span><text:span text:style-name="T848"><text:s/></text:span><text:span text:style-name="T849">соответствии</text:span><text:span text:style-name="T850"><text:s/></text:span><text:span text:style-name="T851">с</text:span><text:span text:style-name="T852"><text:s/></text:span><text:span text:style-name="T853">Федеральными</text:span><text:span text:style-name="T854"><text:s/></text:span><text:span text:style-name="T855">государственными</text:span><text:span text:style-name="T856"><text:s/></text:span><text:span text:style-name="T857">требованиями</text:span><text:span text:style-name="T858"><text:s/></text:span><text:span text:style-name="T859">на</text:span><text:span text:style-name="T860"><text:s/></text:span><text:span text:style-name="T861">основе</text:span><text:span text:style-name="T862"><text:s/></text:span><text:span text:style-name="T863">примерной</text:span><text:span text:style-name="T864"><text:s/></text:span><text:span text:style-name="T865">программы</text:span><text:span text:style-name="T866"><text:s/></text:span><text:span text:style-name="T867">учебного</text:span><text:span text:style-name="T868"><text:s/></text:span><text:span text:style-name="T869">предмета</text:span><text:span text:style-name="T870"><text:s/>«</text:span><text:span text:style-name="T871">История</text:span><text:span text:style-name="T872"><text:s/></text:span><text:span text:style-name="T873">изобразительного</text:span><text:span text:style-name="T874"><text:s/></text:span><text:span text:style-name="T875">искусства</text:span><text:span text:style-name="T876">»,<text:s/></text:span><text:span text:style-name="T877">разработанного</text:span><text:span text:style-name="T878"><text:s/></text:span><text:span text:style-name="T879">Институтом</text:span><text:span text:style-name="T880"><text:s/></text:span><text:span text:style-name="T881">развития</text:span><text:span text:style-name="T882"><text:s/></text:span><text:span text:style-name="T883">образования</text:span><text:span text:style-name="T884"><text:s/></text:span><text:span text:style-name="T885">в</text:span><text:span text:style-name="T886"><text:s/></text:span><text:span text:style-name="T887">сфере</text:span><text:span text:style-name="T888"><text:s/></text:span><text:span text:style-name="T889">культуры</text:span><text:span text:style-name="T890"><text:s/></text:span><text:span text:style-name="T891">и</text:span><text:span text:style-name="T892"><text:s/></text:span><text:span text:style-name="T893">искусства</text:span><text:span text:style-name="T894"><text:s/>(</text:span><text:span text:style-name="T895">г</text:span><text:span text:style-name="T896">.<text:s/></text:span><text:span text:style-name="T897">Москва</text:span><text:span text:style-name="T898">). </text:span></text:p>
      <text:p text:style-name="P9"><text:span text:style-name="T898"><text:tab/></text:span><text:span text:style-name="T899">Программа</text:span><text:span text:style-name="T900"><text:s/></text:span><text:span text:style-name="T901">предназначена</text:span><text:span text:style-name="T902"><text:s/></text:span><text:span text:style-name="T903">для</text:span><text:span text:style-name="T904"><text:s/></text:span><text:span text:style-name="T905">обучения</text:span><text:span text:style-name="T906"><text:s/></text:span><text:span text:style-name="T907">детей</text:span><text:span text:style-name="T908">,<text:s/></text:span><text:span text:style-name="T909">поступивших</text:span><text:span text:style-name="T910"><text:s/></text:span><text:span text:style-name="T911">в</text:span><text:span text:style-name="T912"><text:s/></text:span><text:span text:style-name="T913">школу</text:span><text:span text:style-name="T914"><text:s/></text:span><text:span text:style-name="T915">в</text:span><text:span text:style-name="T916"><text:s/></text:span><text:span text:style-name="T917">первый</text:span><text:span text:style-name="T918"><text:s/></text:span><text:span text:style-name="T919">класс</text:span><text:span text:style-name="T920"><text:s/></text:span><text:span text:style-name="T921">в</text:span><text:span text:style-name="T922"><text:s/></text:span><text:span text:style-name="T923">возрасте</text:span><text:span text:style-name="T924"><text:s/></text:span><text:span text:style-name="T925">с</text:span><text:span text:style-name="T926"><text:s/></text:span><text:span text:style-name="T927">шести</text:span><text:span text:style-name="T928"><text:s/></text:span><text:span text:style-name="T929">лет</text:span><text:span text:style-name="T930"><text:s/></text:span><text:span text:style-name="T931">шести</text:span><text:span text:style-name="T932"><text:s/></text:span><text:span text:style-name="T933">месяцев</text:span><text:span text:style-name="T934"><text:s/></text:span><text:span text:style-name="T935">до</text:span><text:span text:style-name="T936"><text:s/></text:span><text:span text:style-name="T937">девяти</text:span><text:span text:style-name="T938"><text:s/></text:span><text:span text:style-name="T939">лет</text:span><text:span text:style-name="T940">,<text:s/></text:span><text:span text:style-name="T941">срок</text:span><text:span text:style-name="T942"><text:s/></text:span><text:span text:style-name="T943">обучения</text:span><text:span text:style-name="T944"><text:s/></text:span><text:span text:style-name="T945">по</text:span><text:span text:style-name="T946"><text:s/></text:span><text:span text:style-name="T947">данным</text:span><text:span text:style-name="T948"><text:s/></text:span><text:span text:style-name="T949">программам</text:span><text:span text:style-name="T950"><text:s/></text:span><text:span text:style-name="T951">составляет</text:span><text:span text:style-name="T952"><text:s/>5<text:s/></text:span><text:span text:style-name="T953">лет</text:span><text:span text:style-name="T954"><text:s/>(</text:span><text:span text:style-name="T955">с</text:span><text:span text:style-name="T956"><text:s/>4<text:s/></text:span><text:span text:style-name="T957">по</text:span><text:span text:style-name="T958"><text:s/>8<text:s/></text:span><text:span text:style-name="T959">класс</text:span><text:span text:style-name="T960">). </text:span></text:p>
      <text:p text:style-name="P9"><text:span text:style-name="T960"><text:tab/></text:span><text:span text:style-name="T961">Планируемые</text:span><text:span text:style-name="T962"><text:s/></text:span><text:span text:style-name="T963">результаты</text:span><text:span text:style-name="T964"><text:s/></text:span><text:span text:style-name="T965">освоения</text:span><text:span text:style-name="T966"><text:s/></text:span><text:span text:style-name="T967">программы</text:span><text:span text:style-name="T968"><text:s/></text:span><text:span text:style-name="T969">учебного</text:span><text:span text:style-name="T970"><text:s/></text:span><text:span text:style-name="T971">предмета</text:span><text:span text:style-name="T972"><text:s/>«</text:span><text:span text:style-name="T973">История</text:span><text:span text:style-name="T974"><text:s/></text:span><text:span text:style-name="T975">изобразительного</text:span><text:span text:style-name="T976"><text:s/></text:span><text:span text:style-name="T977">искусства</text:span><text:span text:style-name="T978">»: </text:span></text:p>
      <text:p text:style-name="P9"><text:span text:style-name="T979">знание</text:span><text:span text:style-name="T980"><text:s/></text:span><text:span text:style-name="T981">основных</text:span><text:span text:style-name="T982"><text:s/></text:span><text:span text:style-name="T983">этапов</text:span><text:span text:style-name="T984"><text:s/></text:span><text:span text:style-name="T985">развития</text:span><text:span text:style-name="T986"><text:s/></text:span><text:span text:style-name="T987">изобразительного</text:span><text:span text:style-name="T988"><text:s/></text:span><text:span text:style-name="T989">искусства</text:span><text:span text:style-name="T990">; </text:span></text:p>
      <text:p text:style-name="P9"><text:span text:style-name="T991">первичные</text:span><text:span text:style-name="T992"><text:s/></text:span><text:span text:style-name="T993">знания</text:span><text:span text:style-name="T994"><text:s/></text:span><text:span text:style-name="T995">о</text:span><text:span text:style-name="T996"><text:s/></text:span><text:span text:style-name="T997">роли</text:span><text:span text:style-name="T998"><text:s/></text:span><text:span text:style-name="T999">и</text:span><text:span text:style-name="T1000"><text:s/></text:span><text:span text:style-name="T1001">значении</text:span><text:span text:style-name="T1002"><text:s/></text:span><text:span text:style-name="T1003">изобразительного</text:span><text:span text:style-name="T1004"><text:s/></text:span><text:span text:style-name="T1005">искусства</text:span><text:span text:style-name="T1006"><text:s/></text:span><text:span text:style-name="T1007">в</text:span><text:span text:style-name="T1008"><text:s/></text:span><text:span text:style-name="T1009">системе</text:span><text:span text:style-name="T1010"><text:s/></text:span><text:span text:style-name="T1011">культуры</text:span><text:span text:style-name="T1012">,<text:s/></text:span><text:span text:style-name="T1013">духовно</text:span><text:span text:style-name="T1014">-</text:span><text:span text:style-name="T1015">нравственном</text:span><text:span text:style-name="T1016"><text:s/></text:span><text:span text:style-name="T1017">развитии</text:span><text:span text:style-name="T1018"><text:s/></text:span><text:span text:style-name="T1019">человека</text:span><text:span text:style-name="T1020">; </text:span></text:p>
      <text:p text:style-name="P9"><text:span text:style-name="T1021">знание</text:span><text:span text:style-name="T1022"><text:s/></text:span><text:span text:style-name="T1023">основных</text:span><text:span text:style-name="T1024"><text:s/></text:span><text:span text:style-name="T1025">понятий</text:span><text:span text:style-name="T1026"><text:s/></text:span><text:span text:style-name="T1027">изобразительного</text:span><text:span text:style-name="T1028"><text:s/></text:span><text:span text:style-name="T1029">искусства</text:span><text:span text:style-name="T1030">; </text:span></text:p>
      <text:p text:style-name="P9"><text:span text:style-name="T1031">знание</text:span><text:span text:style-name="T1032"><text:s/></text:span><text:span text:style-name="T1033">основных</text:span><text:span text:style-name="T1034"><text:s/></text:span><text:span text:style-name="T1035">художественных</text:span><text:span text:style-name="T1036"><text:s/></text:span><text:span text:style-name="T1037">школ</text:span><text:span text:style-name="T1038"><text:s/></text:span><text:span text:style-name="T1039">в</text:span><text:span text:style-name="T1040"><text:s/></text:span><text:span text:style-name="T1041">западно</text:span><text:span text:style-name="T1042">-</text:span><text:span text:style-name="T1043">европейском</text:span><text:span text:style-name="T1044"><text:s/></text:span><text:span text:style-name="T1045">и</text:span><text:span text:style-name="T1046"><text:s/></text:span><text:span text:style-name="T1047">русском</text:span><text:span text:style-name="T1048"><text:s/></text:span><text:span text:style-name="T1049">изобразительном</text:span><text:span text:style-name="T1050"><text:s/></text:span><text:span text:style-name="T1051">искусстве</text:span><text:span text:style-name="T1052">; </text:span></text:p>
      <text:p text:style-name="P9"><text:span text:style-name="T1053">умение</text:span><text:span text:style-name="T1054"><text:s/></text:span><text:span text:style-name="T1055">выделять</text:span><text:span text:style-name="T1056"><text:s/></text:span><text:span text:style-name="T1057">основные</text:span><text:span text:style-name="T1058"><text:s/></text:span><text:span text:style-name="T1059">черты</text:span><text:span text:style-name="T1060"><text:s/></text:span><text:span text:style-name="T1061">художественного</text:span><text:span text:style-name="T1062"><text:s/></text:span><text:span text:style-name="T1063">стиля</text:span><text:span text:style-name="T1064">; </text:span></text:p>
      <text:p text:style-name="P9"><text:span text:style-name="T1065">умение</text:span><text:span text:style-name="T1066"><text:s/></text:span><text:span text:style-name="T1067">в</text:span><text:span text:style-name="T1068"><text:s/></text:span><text:span text:style-name="T1069">устной</text:span><text:span text:style-name="T1070"><text:s/></text:span><text:span text:style-name="T1071">и</text:span><text:span text:style-name="T1072"><text:s/></text:span><text:span text:style-name="T1073">письменной</text:span><text:span text:style-name="T1074"><text:s/></text:span><text:span text:style-name="T1075">форме</text:span><text:span text:style-name="T1076"><text:s/></text:span><text:span text:style-name="T1077">излагать</text:span><text:span text:style-name="T1078"><text:s/></text:span><text:span text:style-name="T1079">свои</text:span><text:span text:style-name="T1080"><text:s/></text:span><text:span text:style-name="T1081">мысли</text:span><text:span text:style-name="T1082"><text:s/></text:span><text:span text:style-name="T1083">о</text:span><text:span text:style-name="T1084"><text:s/></text:span><text:span text:style-name="T1085">творчестве</text:span><text:span text:style-name="T1086"><text:s/></text:span><text:span text:style-name="T1087">художников</text:span><text:span text:style-name="T1088">; </text:span></text:p>
      <text:p text:style-name="P9"><text:span text:style-name="T1089">навыки</text:span><text:span text:style-name="T1090"><text:s/></text:span><text:span text:style-name="T1091">по</text:span><text:span text:style-name="T1092"><text:s/></text:span><text:span text:style-name="T1093">восприятию</text:span><text:span text:style-name="T1094"><text:s/></text:span><text:span text:style-name="T1095">произведения</text:span><text:span text:style-name="T1096"><text:s/></text:span><text:span text:style-name="T1097">изобразительного</text:span><text:span text:style-name="T1098"><text:s/></text:span><text:span text:style-name="T1099">искусства</text:span><text:span text:style-name="T1100">,<text:s/></text:span><text:span text:style-name="T1101">умению</text:span><text:span text:style-name="T1102"><text:s/></text:span><text:span text:style-name="T1103">выражать</text:span><text:span text:style-name="T1104"><text:s/></text:span><text:span text:style-name="T1105">к</text:span><text:span text:style-name="T1106"><text:s/></text:span><text:span text:style-name="T1107">нему</text:span><text:span text:style-name="T1108"><text:s/></text:span><text:span text:style-name="T1109">свое</text:span><text:span text:style-name="T1110"><text:s/></text:span><text:span text:style-name="T1111">отношение</text:span><text:span text:style-name="T1112">,<text:s/></text:span><text:span text:style-name="T1113">проводить</text:span><text:span text:style-name="T1114"><text:s/></text:span><text:span text:style-name="T1115">ассоциативные</text:span><text:span text:style-name="T1116"><text:s/></text:span><text:span text:style-name="T1117">связи</text:span><text:span text:style-name="T1118"><text:s/></text:span><text:span text:style-name="T1119">сдругими</text:span><text:span text:style-name="T1120"><text:s/></text:span><text:span text:style-name="T1121">видами</text:span><text:span text:style-name="T1122"><text:s/></text:span><text:span text:style-name="T1123">искусств</text:span><text:span text:style-name="T1124">; </text:span></text:p>
      <text:p text:style-name="P9"><text:span text:style-name="T1125">навыки</text:span><text:span text:style-name="T1126"><text:s/></text:span><text:span text:style-name="T1127">анализа</text:span><text:span text:style-name="T1128"><text:s/></text:span><text:span text:style-name="T1129">творческих</text:span><text:span text:style-name="T1130"><text:s/></text:span><text:span text:style-name="T1131">направлений</text:span><text:span text:style-name="T1132"><text:s/></text:span><text:span text:style-name="T1133">и</text:span><text:span text:style-name="T1134"><text:s/></text:span><text:span text:style-name="T1135">творчества</text:span><text:span text:style-name="T1136"><text:s/></text:span><text:span text:style-name="T1137">отдельного</text:span><text:span text:style-name="T1138"><text:s/></text:span><text:span text:style-name="T1139">художника</text:span><text:span text:style-name="T1140">;<text:s/></text:span><text:span text:style-name="T1141">навыки</text:span><text:span text:style-name="T1142"><text:s/></text:span><text:span text:style-name="T1143">анализа</text:span><text:span text:style-name="T1144"><text:s/></text:span><text:span text:style-name="T1145">произведения</text:span><text:span text:style-name="T1146"><text:s/></text:span><text:span text:style-name="T1147">изобразительного</text:span><text:span text:style-name="T1148"><text:s/></text:span><text:span text:style-name="T1149">искусства</text:span><text:span text:style-name="T1150">. </text:span></text:p>
      <text:p text:style-name="P9"><text:span text:style-name="T1151"/></text:p>
      <text:p text:style-name="P9"><text:span text:style-name="T1151"/></text:p>
      <text:p text:style-name="P9"><text:span text:style-name="T1152">Структура</text:span><text:span text:style-name="T1153"><text:s/></text:span><text:span text:style-name="T1154">программы</text:span><text:span text:style-name="T1155"><text:s/></text:span><text:span text:style-name="T1156">учебного</text:span><text:span text:style-name="T1157"><text:s/></text:span><text:span text:style-name="T1158">предмета</text:span><text:span text:style-name="T1159"><text:s/>«</text:span><text:span text:style-name="T1160">История</text:span><text:span text:style-name="T1161"><text:s/></text:span><text:span text:style-name="T1162">изобразительного</text:span><text:span text:style-name="T1163"><text:s/></text:span><text:span text:style-name="T1164">искусства</text:span><text:span text:style-name="T1165">»: </text:span></text:p>
      <text:p text:style-name="P9"><text:span text:style-name="T1166"/></text:p>
      <text:p text:style-name="P9"><text:span text:style-name="T1167">1.<text:s/></text:span><text:span text:style-name="T1168">Пояснительная</text:span><text:span text:style-name="T1169"><text:s/></text:span><text:span text:style-name="T1170">записка</text:span><text:span text:style-name="T1171"><text:s/></text:span></text:p>
      <text:p text:style-name="P9"><text:span text:style-name="T1171">2.<text:s/></text:span><text:span text:style-name="T1172">Содержание</text:span><text:span text:style-name="T1173"><text:s/></text:span><text:span text:style-name="T1174">учебного</text:span><text:span text:style-name="T1175"><text:s/></text:span><text:span text:style-name="T1176">предмета</text:span><text:span text:style-name="T1177"><text:s/></text:span></text:p>
      <text:p text:style-name="P9"><text:span text:style-name="T1177">3.<text:s/></text:span><text:span text:style-name="T1178">Требования</text:span><text:span text:style-name="T1179"><text:s/></text:span><text:span text:style-name="T1180">к</text:span><text:span text:style-name="T1181"><text:s/></text:span><text:span text:style-name="T1182">уровню</text:span><text:span text:style-name="T1183"><text:s/></text:span><text:span text:style-name="T1184">подготовки</text:span><text:span text:style-name="T1185"><text:s/></text:span><text:span text:style-name="T1186">обучающихся</text:span><text:span text:style-name="T1187"><text:s/></text:span></text:p>
      <text:p text:style-name="P9"><text:span text:style-name="T1187">4.<text:s/></text:span><text:span text:style-name="T1188">Формы</text:span><text:span text:style-name="T1189"><text:s/></text:span><text:span text:style-name="T1190">и</text:span><text:span text:style-name="T1191"><text:s/></text:span><text:span text:style-name="T1192">методы</text:span><text:span text:style-name="T1193"><text:s/></text:span><text:span text:style-name="T1194">контроля</text:span><text:span text:style-name="T1195">,<text:s/></text:span><text:span text:style-name="T1196">система</text:span><text:span text:style-name="T1197"><text:s/></text:span><text:span text:style-name="T1198">оценок</text:span><text:span text:style-name="T1199"><text:s/></text:span></text:p>
      <text:p text:style-name="P9"><text:span text:style-name="T1199">5.<text:s/></text:span><text:span text:style-name="T1200">Методическое</text:span><text:span text:style-name="T1201"><text:s/></text:span><text:span text:style-name="T1202">обеспечение</text:span><text:span text:style-name="T1203"><text:s/></text:span><text:span text:style-name="T1204">учебного</text:span><text:span text:style-name="T1205"><text:s/></text:span><text:span text:style-name="T1206">процесса</text:span><text:span text:style-name="T1207"><text:s/></text:span></text:p>
      <text:p text:style-name="P9"><text:span text:style-name="T1207">6.<text:s/></text:span><text:span text:style-name="T1208">Список</text:span><text:span text:style-name="T1209"><text:s/></text:span><text:span text:style-name="T1210">рекомендуемой</text:span><text:span text:style-name="T1211"><text:s/></text:span><text:span text:style-name="T1212">методической</text:span><text:span text:style-name="T1213"><text:s/></text:span><text:span text:style-name="T1214">литературы</text:span></text:p>
      <text:p text:style-name="P9"><text:span text:style-name="T1215"/></text:p>
      <text:p text:style-name="P9"><text:span text:style-name="T1215"/></text:p>
      <text:p text:style-name="P10"><text:span text:style-name="T1216"><text:s/></text:span><text:span text:style-name="T1217">Аннотация</text:span><text:span text:style-name="T1218"><text:s/></text:span><text:span text:style-name="T1219">к</text:span><text:span text:style-name="T1220"><text:s/></text:span><text:span text:style-name="T1221">программе</text:span><text:span text:style-name="T1222"><text:s/></text:span><text:span text:style-name="T1223">учебного</text:span><text:span text:style-name="T1224"><text:s/></text:span><text:span text:style-name="T1225">предмета</text:span><text:span text:style-name="T1226"><text:s/>«</text:span><text:span text:style-name="T1227">Композиция</text:span><text:span text:style-name="T1228"><text:s/></text:span><text:span text:style-name="T1229">станковая</text:span><text:span text:style-name="T1230">»<text:s/></text:span><text:span text:style-name="T1231">ПО</text:span><text:span text:style-name="T1232">.01.</text:span><text:span text:style-name="T1233">УП</text:span><text:span text:style-name="T1234">.06 </text:span></text:p>
      <text:p text:style-name="P10"><text:span text:style-name="T1235"/></text:p>
      <text:p text:style-name="P11"><text:span text:style-name="T1236"><text:tab/></text:span><text:span text:style-name="T1237">Программа</text:span><text:span text:style-name="T1238"><text:s/></text:span><text:span text:style-name="T1239">учебного</text:span><text:span text:style-name="T1240"><text:s/></text:span><text:span text:style-name="T1241">предмета</text:span><text:span text:style-name="T1242"><text:s/>«</text:span><text:span text:style-name="T1243">Композиция</text:span><text:span text:style-name="T1244"><text:s/></text:span><text:span text:style-name="T1245">станковая</text:span><text:span text:style-name="T1246">»<text:s/></text:span><text:span text:style-name="T1247">ПО</text:span><text:span text:style-name="T1248">.01.</text:span><text:span text:style-name="T1249">УП</text:span><text:span text:style-name="T1250">.06<text:s/></text:span><text:span text:style-name="T1251">является</text:span><text:span text:style-name="T1252"><text:s/></text:span><text:span text:style-name="T1253">составной</text:span><text:span text:style-name="T1254"><text:s/></text:span><text:span text:style-name="T1255">частью</text:span><text:span text:style-name="T1256"><text:s/></text:span><text:span text:style-name="T1257">предметной</text:span><text:span text:style-name="T1258"><text:s/></text:span><text:span text:style-name="T1259">области</text:span><text:span text:style-name="T1260"><text:s/>«</text:span><text:span text:style-name="T1261">Художественное</text:span><text:span text:style-name="T1262"><text:s/></text:span><text:span text:style-name="T1263">творчество</text:span><text:span text:style-name="T1264">» (</text:span><text:span text:style-name="T1265">ПО</text:span><text:span text:style-name="T1266">.01.)<text:s/></text:span><text:span text:style-name="T1267">и</text:span><text:span text:style-name="T1268"><text:s/></text:span><text:span text:style-name="T1269">входит</text:span><text:span text:style-name="T1270"><text:s/></text:span><text:span text:style-name="T1271">в</text:span><text:span text:style-name="T1272"><text:s/></text:span><text:span text:style-name="T1273">структуру</text:span><text:span text:style-name="T1274"><text:s/></text:span><text:span text:style-name="T1275">дополнительной</text:span><text:span text:style-name="T1276"><text:s/></text:span><text:span text:style-name="T1277">предпрофессиональной</text:span><text:span text:style-name="T1278"><text:s/></text:span><text:span text:style-name="T1279">общеобразовательной</text:span><text:span text:style-name="T1280"><text:s/></text:span><text:span text:style-name="T1281">программы</text:span><text:span text:style-name="T1282"><text:s/></text:span><text:span text:style-name="T1283">в</text:span><text:span text:style-name="T1284"><text:s/></text:span><text:span text:style-name="T1285">области</text:span><text:span text:style-name="T1286"><text:s/></text:span><text:span text:style-name="T1287">изобразительного</text:span><text:span text:style-name="T1288"><text:s/></text:span><text:span text:style-name="T1289">искусства</text:span><text:span text:style-name="T1290"><text:s/>«</text:span><text:span text:style-name="T1291">Живопись</text:span><text:span text:style-name="T1292">». </text:span></text:p>
      <text:p text:style-name="P11"><text:span text:style-name="T1292"><text:tab/></text:span><text:span text:style-name="T1293">Программа</text:span><text:span text:style-name="T1294"><text:s/></text:span><text:span text:style-name="T1295">составлена</text:span><text:span text:style-name="T1296"><text:s/></text:span><text:span text:style-name="T1297">в</text:span><text:span text:style-name="T1298"><text:s/></text:span><text:span text:style-name="T1299">МБУДО</text:span><text:span text:style-name="T1300"><text:s/>«</text:span><text:span text:style-name="T1301">ДШИ</text:span><text:span text:style-name="T1302"><text:s/></text:span><text:span text:style-name="T1303">№</text:span><text:span text:style-name="T1304">7»<text:s/></text:span><text:span text:style-name="T1305">в</text:span><text:span text:style-name="T1306"><text:s/></text:span><text:span text:style-name="T1307">соответствии</text:span><text:span text:style-name="T1308"><text:s/></text:span><text:span text:style-name="T1309">с</text:span><text:span text:style-name="T1310"><text:s/></text:span><text:span text:style-name="T1311">Федеральными</text:span><text:span text:style-name="T1312"><text:s/></text:span><text:span text:style-name="T1313">государственными</text:span><text:span text:style-name="T1314"><text:s/></text:span><text:span text:style-name="T1315">требованиями</text:span><text:span text:style-name="T1316"><text:s/></text:span><text:span text:style-name="T1317">на</text:span><text:span text:style-name="T1318"><text:s/></text:span><text:span text:style-name="T1319">основе</text:span><text:span text:style-name="T1320"><text:s/></text:span><text:span text:style-name="T1321">примерной</text:span><text:span text:style-name="T1322"><text:s/></text:span><text:span text:style-name="T1323">программы</text:span><text:span text:style-name="T1324"><text:s/></text:span><text:span text:style-name="T1325">учебного</text:span><text:span text:style-name="T1326"><text:s/></text:span><text:span text:style-name="T1327">предмета</text:span><text:span text:style-name="T1328"><text:s/>«</text:span><text:span text:style-name="T1329">Композиция</text:span><text:span text:style-name="T1330"><text:s/></text:span><text:span text:style-name="T1331">станковая</text:span><text:span text:style-name="T1332">»,<text:s/></text:span><text:span text:style-name="T1333">разработанного</text:span><text:span text:style-name="T1334"><text:s/></text:span><text:span text:style-name="T1335">Институтом</text:span><text:span text:style-name="T1336"><text:s/></text:span><text:span text:style-name="T1337">развития</text:span><text:span text:style-name="T1338"><text:s/></text:span><text:span text:style-name="T1339">образования</text:span><text:span text:style-name="T1340"><text:s/></text:span><text:span text:style-name="T1341">в</text:span><text:span text:style-name="T1342"><text:s/></text:span><text:span text:style-name="T1343">сфере</text:span><text:span text:style-name="T1344"><text:s/></text:span><text:span text:style-name="T1345">культуры</text:span><text:span text:style-name="T1346"><text:s/></text:span><text:span text:style-name="T1347">и</text:span><text:span text:style-name="T1348"><text:s/></text:span><text:span text:style-name="T1349">искусства</text:span><text:span text:style-name="T1350"><text:s/>(</text:span><text:span text:style-name="T1351">г</text:span><text:span text:style-name="T1352">.<text:s/></text:span><text:span text:style-name="T1353">Москва</text:span><text:span text:style-name="T1354">). </text:span></text:p>
      <text:p text:style-name="P11"><text:span text:style-name="T1354"><text:tab/></text:span><text:span text:style-name="T1355">Программа</text:span><text:span text:style-name="T1356"><text:s/></text:span><text:span text:style-name="T1357">предназначена</text:span><text:span text:style-name="T1358"><text:s/></text:span><text:span text:style-name="T1359">для</text:span><text:span text:style-name="T1360"><text:s/></text:span><text:span text:style-name="T1361">обучения</text:span><text:span text:style-name="T1362"><text:s/></text:span><text:span text:style-name="T1363">детей</text:span><text:span text:style-name="T1364">,<text:s/></text:span><text:span text:style-name="T1365">поступивших</text:span><text:span text:style-name="T1366"><text:s/></text:span><text:span text:style-name="T1367">в</text:span><text:span text:style-name="T1368"><text:s/></text:span><text:span text:style-name="T1369">школу</text:span><text:span text:style-name="T1370"><text:s/></text:span><text:span text:style-name="T1371">в</text:span><text:span text:style-name="T1372"><text:s/></text:span><text:span text:style-name="T1373">первый</text:span><text:span text:style-name="T1374"><text:s/></text:span><text:span text:style-name="T1375">класс</text:span><text:span text:style-name="T1376"><text:s/></text:span><text:span text:style-name="T1377">в</text:span><text:span text:style-name="T1378"><text:s/></text:span><text:span text:style-name="T1379">возрасте</text:span><text:span text:style-name="T1380"><text:s/></text:span><text:span text:style-name="T1381">с</text:span><text:span text:style-name="T1382"><text:s/></text:span><text:span text:style-name="T1383">шести</text:span><text:span text:style-name="T1384"><text:s/></text:span><text:span text:style-name="T1385">лет</text:span><text:span text:style-name="T1386"><text:s/></text:span><text:span text:style-name="T1387">шести</text:span><text:span text:style-name="T1388"><text:s/></text:span><text:span text:style-name="T1389">месяцев</text:span><text:span text:style-name="T1390"><text:s/></text:span><text:span text:style-name="T1391">до</text:span><text:span text:style-name="T1392"><text:s/></text:span><text:span text:style-name="T1393">девяти</text:span><text:span text:style-name="T1394"><text:s/></text:span><text:span text:style-name="T1395">лет</text:span><text:span text:style-name="T1396">,<text:s/></text:span><text:span text:style-name="T1397">срок</text:span><text:span text:style-name="T1398"><text:s/></text:span><text:span text:style-name="T1399">обучения</text:span><text:span text:style-name="T1400"><text:s/></text:span><text:span text:style-name="T1401">по</text:span><text:span text:style-name="T1402"><text:s/></text:span><text:span text:style-name="T1403">данным</text:span><text:span text:style-name="T1404"><text:s/></text:span><text:span text:style-name="T1405">программам</text:span><text:span text:style-name="T1406"><text:s/></text:span><text:span text:style-name="T1407">составляет</text:span><text:span text:style-name="T1408"><text:s/>5<text:s/></text:span><text:span text:style-name="T1409">лет</text:span><text:span text:style-name="T1410"><text:s/>(</text:span><text:span text:style-name="T1411">с</text:span><text:span text:style-name="T1412"><text:s/>4<text:s/></text:span><text:span text:style-name="T1413">по</text:span><text:span text:style-name="T1414"><text:s/>8<text:s/></text:span><text:span text:style-name="T1415">класс</text:span><text:span text:style-name="T1416">). </text:span></text:p>
      <text:p text:style-name="P11"><text:span text:style-name="T1416"><text:tab/></text:span><text:span text:style-name="T1417">Планируемые</text:span><text:span text:style-name="T1418"><text:s/></text:span><text:span text:style-name="T1419">результаты</text:span><text:span text:style-name="T1420"><text:s/></text:span><text:span text:style-name="T1421">освоения</text:span><text:span text:style-name="T1422"><text:s/></text:span><text:span text:style-name="T1423">программы</text:span><text:span text:style-name="T1424"><text:s/></text:span><text:span text:style-name="T1425">учебного</text:span><text:span text:style-name="T1426"><text:s/></text:span><text:span text:style-name="T1427">предмета</text:span><text:span text:style-name="T1428"><text:s/>«</text:span><text:span text:style-name="T1429">Композиция</text:span><text:span text:style-name="T1430"><text:s/></text:span><text:span text:style-name="T1431">станковая</text:span><text:span text:style-name="T1432">»: </text:span></text:p>
      <text:p text:style-name="P11"><text:span text:style-name="T1433">знание</text:span><text:span text:style-name="T1434"><text:s/></text:span><text:span text:style-name="T1435">основных</text:span><text:span text:style-name="T1436"><text:s/></text:span><text:span text:style-name="T1437">элементов</text:span><text:span text:style-name="T1438"><text:s/></text:span><text:span text:style-name="T1439">композиции</text:span><text:span text:style-name="T1440">,<text:s/></text:span><text:span text:style-name="T1441">закономерностей</text:span><text:span text:style-name="T1442"><text:s/></text:span><text:span text:style-name="T1443">построения</text:span><text:span text:style-name="T1444"><text:s/></text:span><text:span text:style-name="T1445">художественной</text:span><text:span text:style-name="T1446"><text:s/></text:span><text:span text:style-name="T1447">формы</text:span><text:span text:style-name="T1448">; </text:span></text:p>
      <text:p text:style-name="P11"><text:span text:style-name="T1449">знание</text:span><text:span text:style-name="T1450"><text:s/></text:span><text:span text:style-name="T1451">принципов</text:span><text:span text:style-name="T1452"><text:s/></text:span><text:span text:style-name="T1453">сбора</text:span><text:span text:style-name="T1454"><text:s/></text:span><text:span text:style-name="T1455">и</text:span><text:span text:style-name="T1456"><text:s/></text:span><text:span text:style-name="T1457">систематизации</text:span><text:span text:style-name="T1458"><text:s/></text:span><text:span text:style-name="T1459">подготовительного</text:span><text:span text:style-name="T1460"><text:s/></text:span><text:span text:style-name="T1461">материала</text:span><text:span text:style-name="T1462"><text:s/></text:span><text:span text:style-name="T1463">и</text:span><text:span text:style-name="T1464"><text:s/></text:span><text:span text:style-name="T1465">способов</text:span><text:span text:style-name="T1466"><text:s/></text:span><text:span text:style-name="T1467">его</text:span><text:span text:style-name="T1468"><text:s/></text:span><text:span text:style-name="T1469">применения</text:span><text:span text:style-name="T1470"><text:s/></text:span><text:span text:style-name="T1471">для</text:span><text:span text:style-name="T1472"><text:s/></text:span><text:span text:style-name="T1473">воплощения</text:span><text:span text:style-name="T1474"><text:s/></text:span><text:span text:style-name="T1475">творческого</text:span><text:span text:style-name="T1476"><text:s/></text:span><text:span text:style-name="T1477">замысла</text:span><text:span text:style-name="T1478">; </text:span></text:p>
      <text:p text:style-name="P11"><text:span text:style-name="T1479">умение</text:span><text:span text:style-name="T1480"><text:s/></text:span><text:span text:style-name="T1481">применять</text:span><text:span text:style-name="T1482"><text:s/></text:span><text:span text:style-name="T1483">полученные</text:span><text:span text:style-name="T1484"><text:s/></text:span><text:span text:style-name="T1485">знания</text:span><text:span text:style-name="T1486"><text:s/></text:span><text:span text:style-name="T1487">о</text:span><text:span text:style-name="T1488"><text:s/></text:span><text:span text:style-name="T1489">выразительных</text:span><text:span text:style-name="T1490"><text:s/></text:span><text:span text:style-name="T1491">средствах</text:span><text:span text:style-name="T1492"><text:s/></text:span><text:span text:style-name="T1493">композиции</text:span><text:span text:style-name="T1494"><text:s/>-<text:s/></text:span><text:span text:style-name="T1495">ритме</text:span><text:span text:style-name="T1496">,<text:s/></text:span><text:span text:style-name="T1497">линии</text:span><text:span text:style-name="T1498">,<text:s/></text:span><text:span text:style-name="T1499">силуэте</text:span><text:span text:style-name="T1500">,<text:s/></text:span><text:span text:style-name="T1501">тональности</text:span><text:span text:style-name="T1502"><text:s/></text:span><text:span text:style-name="T1503">и</text:span><text:span text:style-name="T1504"><text:s/></text:span><text:span text:style-name="T1505">тональной</text:span><text:span text:style-name="T1506"><text:s/></text:span><text:span text:style-name="T1507">пластике</text:span><text:span text:style-name="T1508">,<text:s/></text:span><text:span text:style-name="T1509">цвете</text:span><text:span text:style-name="T1510">,<text:s/></text:span><text:span text:style-name="T1511">контрасте</text:span><text:span text:style-name="T1512"><text:s/>-<text:s/></text:span><text:span text:style-name="T1513">в</text:span><text:span text:style-name="T1514"><text:s/></text:span><text:span text:style-name="T1515">композиционных</text:span><text:span text:style-name="T1516"><text:s/></text:span><text:span text:style-name="T1517">работах</text:span><text:span text:style-name="T1518">; </text:span></text:p>
      <text:p text:style-name="P11"><text:span text:style-name="T1519">умение</text:span><text:span text:style-name="T1520"><text:s/></text:span><text:span text:style-name="T1521">использовать</text:span><text:span text:style-name="T1522"><text:s/></text:span><text:span text:style-name="T1523">средства</text:span><text:span text:style-name="T1524"><text:s/></text:span><text:span text:style-name="T1525">живописи</text:span><text:span text:style-name="T1526">,<text:s/></text:span><text:span text:style-name="T1527">их</text:span><text:span text:style-name="T1528"><text:s/></text:span><text:span text:style-name="T1529">изобразительно</text:span><text:span text:style-name="T1530">-</text:span><text:span text:style-name="T1531">выразительные</text:span><text:span text:style-name="T1532"><text:s/></text:span><text:span text:style-name="T1533">возможности</text:span><text:span text:style-name="T1534">; </text:span></text:p>
      <text:p text:style-name="P11"><text:span text:style-name="T1535">умение</text:span><text:span text:style-name="T1536"><text:s/></text:span><text:span text:style-name="T1537">находить</text:span><text:span text:style-name="T1538"><text:s/></text:span><text:span text:style-name="T1539">живописно</text:span><text:span text:style-name="T1540">-</text:span><text:span text:style-name="T1541">пластические</text:span><text:span text:style-name="T1542"><text:s/></text:span><text:span text:style-name="T1543">решения</text:span><text:span text:style-name="T1544"><text:s/></text:span><text:span text:style-name="T1545">для</text:span><text:span text:style-name="T1546"><text:s/></text:span><text:span text:style-name="T1547">каждой</text:span><text:span text:style-name="T1548"><text:s/></text:span><text:span text:style-name="T1549">творческой</text:span><text:span text:style-name="T1550"><text:s/></text:span><text:span text:style-name="T1551">задачи</text:span><text:span text:style-name="T1552">;<text:s/></text:span><text:span text:style-name="T1553">навыки</text:span><text:span text:style-name="T1554"><text:s/></text:span><text:span text:style-name="T1555">работы</text:span><text:span text:style-name="T1556"><text:s/></text:span><text:span text:style-name="T1557">по</text:span><text:span text:style-name="T1558"><text:s/></text:span><text:span text:style-name="T1559">композиции</text:span><text:span text:style-name="T1560">. </text:span></text:p>
      <text:p text:style-name="P11"><text:span text:style-name="T1561"/></text:p>
      <text:p text:style-name="P11"><text:span text:style-name="T1562">Структура</text:span><text:span text:style-name="T1563"><text:s/></text:span><text:span text:style-name="T1564">программы</text:span><text:span text:style-name="T1565"><text:s/></text:span><text:span text:style-name="T1566">учебного</text:span><text:span text:style-name="T1567"><text:s/></text:span><text:span text:style-name="T1568">предмета</text:span><text:span text:style-name="T1569"><text:s/>«</text:span><text:span text:style-name="T1570">Композиция</text:span><text:span text:style-name="T1571"><text:s/></text:span><text:span text:style-name="T1572">станковая</text:span><text:span text:style-name="T1573">»: </text:span></text:p>
      <text:p text:style-name="P11"><text:span text:style-name="T1574"/></text:p>
      <text:p text:style-name="P11"><text:span text:style-name="T1575">1.<text:s/></text:span><text:span text:style-name="T1576">Пояснительная</text:span><text:span text:style-name="T1577"><text:s/></text:span><text:span text:style-name="T1578">записка</text:span><text:span text:style-name="T1579"><text:s/></text:span></text:p>
      <text:p text:style-name="P11"><text:span text:style-name="T1579">2.<text:s/></text:span><text:span text:style-name="T1580">Содержание</text:span><text:span text:style-name="T1581"><text:s/></text:span><text:span text:style-name="T1582">учебного</text:span><text:span text:style-name="T1583"><text:s/></text:span><text:span text:style-name="T1584">предмета</text:span><text:span text:style-name="T1585"><text:s/></text:span></text:p>
      <text:p text:style-name="P11"><text:span text:style-name="T1585">3.<text:s/></text:span><text:span text:style-name="T1586">Требования</text:span><text:span text:style-name="T1587"><text:s/></text:span><text:span text:style-name="T1588">к</text:span><text:span text:style-name="T1589"><text:s/></text:span><text:span text:style-name="T1590">уровню</text:span><text:span text:style-name="T1591"><text:s/></text:span><text:span text:style-name="T1592">подготовки</text:span><text:span text:style-name="T1593"><text:s/></text:span><text:span text:style-name="T1594">обучающихся</text:span><text:span text:style-name="T1595"><text:s/></text:span></text:p>
      <text:p text:style-name="P11"><text:span text:style-name="T1595">4.<text:s/></text:span><text:span text:style-name="T1596">Формы</text:span><text:span text:style-name="T1597"><text:s/></text:span><text:span text:style-name="T1598">и</text:span><text:span text:style-name="T1599"><text:s/></text:span><text:span text:style-name="T1600">методы</text:span><text:span text:style-name="T1601"><text:s/></text:span><text:span text:style-name="T1602">контроля</text:span><text:span text:style-name="T1603">,<text:s/></text:span><text:span text:style-name="T1604">система</text:span><text:span text:style-name="T1605"><text:s/></text:span><text:span text:style-name="T1606">оценок</text:span><text:span text:style-name="T1607"><text:s/></text:span></text:p>
      <text:p text:style-name="P11"><text:span text:style-name="T1607">5.<text:s/></text:span><text:span text:style-name="T1608">Методическое</text:span><text:span text:style-name="T1609"><text:s/></text:span><text:span text:style-name="T1610">обеспечение</text:span><text:span text:style-name="T1611"><text:s/></text:span><text:span text:style-name="T1612">учебного</text:span><text:span text:style-name="T1613"><text:s/></text:span><text:span text:style-name="T1614">процесса</text:span><text:span text:style-name="T1615"><text:s/></text:span></text:p>
      <text:p text:style-name="P11"><text:span text:style-name="T1615">6.<text:s/></text:span><text:span text:style-name="T1616">Список</text:span><text:span text:style-name="T1617"><text:s/></text:span><text:span text:style-name="T1618">литературы</text:span><text:span text:style-name="T1619"><text:s/></text:span><text:span text:style-name="T1620">и</text:span><text:span text:style-name="T1621"><text:s/></text:span><text:span text:style-name="T1622">средств</text:span><text:span text:style-name="T1623"><text:s/></text:span><text:span text:style-name="T1624">обучения</text:span></text:p>
      <text:p text:style-name="P11"><text:span text:style-name="T1625"/></text:p>
      <text:p text:style-name="P11"><text:span text:style-name="T1625"/></text:p>
      <text:p text:style-name="P11"><text:span text:style-name="T1625"/></text:p>
      <text:p text:style-name="P11"><text:span text:style-name="T1625"/></text:p>
      <text:p text:style-name="P11"><text:span text:style-name="T1625"/></text:p>
      <text:p text:style-name="P11"><text:span text:style-name="T1625"/></text:p>
      <text:p text:style-name="P11"><text:span text:style-name="T1625"/></text:p>
      <text:p text:style-name="P12"><text:span text:style-name="T1625"/></text:p>
      <text:p text:style-name="P13"><text:span text:style-name="T1626"><text:s/></text:span><text:span text:style-name="T1627">Аннотация</text:span><text:span text:style-name="T1628"><text:s/></text:span><text:span text:style-name="T1629">к</text:span><text:span text:style-name="T1630"><text:s/></text:span><text:span text:style-name="T1631">программе</text:span><text:span text:style-name="T1632"><text:s/></text:span><text:span text:style-name="T1633">учебного</text:span><text:span text:style-name="T1634"><text:s/></text:span><text:span text:style-name="T1635">предмета</text:span><text:span text:style-name="T1636"><text:s/>«</text:span><text:span text:style-name="T1637">Пленэр</text:span><text:span text:style-name="T1638">»<text:s/></text:span><text:span text:style-name="T1639">ПО</text:span><text:span text:style-name="T1640">.03.</text:span><text:span text:style-name="T1641">УП</text:span><text:span text:style-name="T1642">.01</text:span></text:p>
      <text:p text:style-name="P13"><text:span text:style-name="T1642"><text:s/></text:span></text:p>
      <text:p text:style-name="P13"><text:span text:style-name="T1643"><text:tab/></text:span><text:span text:style-name="T1644">Программа</text:span><text:span text:style-name="T1645"><text:s/></text:span><text:span text:style-name="T1646">учебного</text:span><text:span text:style-name="T1647"><text:s/></text:span><text:span text:style-name="T1648">предмета</text:span><text:span text:style-name="T1649"><text:s/>«</text:span><text:span text:style-name="T1650">Пленэр</text:span><text:span text:style-name="T1651">»<text:s/></text:span><text:span text:style-name="T1652">ПО</text:span><text:span text:style-name="T1653">.03.</text:span><text:span text:style-name="T1654">УП</text:span><text:span text:style-name="T1655">.01<text:s/></text:span><text:span text:style-name="T1656">является</text:span><text:span text:style-name="T1657"><text:s/></text:span><text:span text:style-name="T1658">составной</text:span><text:span text:style-name="T1659"><text:s/></text:span><text:span text:style-name="T1660">частью</text:span><text:span text:style-name="T1661"><text:s/></text:span><text:span text:style-name="T1662">предметной</text:span><text:span text:style-name="T1663"><text:s/></text:span><text:span text:style-name="T1664">области</text:span><text:span text:style-name="T1665"><text:s/>«</text:span><text:span text:style-name="T1666">Пленэрные</text:span><text:span text:style-name="T1667"><text:s/></text:span><text:span text:style-name="T1668">занятия</text:span><text:span text:style-name="T1669">» (</text:span><text:span text:style-name="T1670">ПО</text:span><text:span text:style-name="T1671">.03.)<text:s/></text:span><text:span text:style-name="T1672">и</text:span><text:span text:style-name="T1673"><text:s/></text:span><text:span text:style-name="T1674">входит</text:span><text:span text:style-name="T1675"><text:s/></text:span><text:span text:style-name="T1676">в</text:span><text:span text:style-name="T1677"><text:s/></text:span><text:span text:style-name="T1678">структуру</text:span><text:span text:style-name="T1679"><text:s/></text:span><text:span text:style-name="T1680">дополнительной</text:span><text:span text:style-name="T1681"><text:s/></text:span><text:span text:style-name="T1682">предпрофессиональной</text:span><text:span text:style-name="T1683"><text:s/></text:span><text:span text:style-name="T1684">общеобразовательной</text:span><text:span text:style-name="T1685"><text:s/></text:span><text:span text:style-name="T1686">программы</text:span><text:span text:style-name="T1687"><text:s/></text:span><text:span text:style-name="T1688">в</text:span><text:span text:style-name="T1689"><text:s/></text:span><text:span text:style-name="T1690">области</text:span><text:span text:style-name="T1691"><text:s/></text:span><text:span text:style-name="T1692">изобразительного</text:span><text:span text:style-name="T1693"><text:s/></text:span><text:span text:style-name="T1694">искусства</text:span><text:span text:style-name="T1695"><text:s/>«</text:span><text:span text:style-name="T1696">Живопись</text:span><text:span text:style-name="T1697">». </text:span></text:p>
      <text:p text:style-name="P13"><text:span text:style-name="T1697"><text:tab/></text:span><text:span text:style-name="T1698">Программа</text:span><text:span text:style-name="T1699"><text:s/></text:span><text:span text:style-name="T1700">составлена</text:span><text:span text:style-name="T1701"><text:s/></text:span><text:span text:style-name="T1702">в</text:span><text:span text:style-name="T1703"><text:s/></text:span><text:span text:style-name="T1704">МБУДО</text:span><text:span text:style-name="T1705"><text:s/>«</text:span><text:span text:style-name="T1706">ДШИ</text:span><text:span text:style-name="T1707"><text:s/></text:span><text:span text:style-name="T1708">№</text:span><text:span text:style-name="T1709">7»<text:s/></text:span><text:span text:style-name="T1710">в</text:span><text:span text:style-name="T1711"><text:s/></text:span><text:span text:style-name="T1712">соответствии</text:span><text:span text:style-name="T1713"><text:s/></text:span><text:span text:style-name="T1714">с</text:span><text:span text:style-name="T1715"><text:s/></text:span><text:span text:style-name="T1716">Федеральными</text:span><text:span text:style-name="T1717"><text:s/></text:span><text:span text:style-name="T1718">государственными</text:span><text:span text:style-name="T1719"><text:s/></text:span><text:span text:style-name="T1720">требованиями</text:span><text:span text:style-name="T1721"><text:s/></text:span><text:span text:style-name="T1722">на</text:span><text:span text:style-name="T1723"><text:s/></text:span><text:span text:style-name="T1724">основе</text:span><text:span text:style-name="T1725"><text:s/></text:span><text:span text:style-name="T1726">проекта</text:span><text:span text:style-name="T1727"><text:s/></text:span><text:span text:style-name="T1728">примерной</text:span><text:span text:style-name="T1729"><text:s/></text:span><text:span text:style-name="T1730">программы</text:span><text:span text:style-name="T1731"><text:s/></text:span><text:span text:style-name="T1732">учебного</text:span><text:span text:style-name="T1733"><text:s/></text:span><text:span text:style-name="T1734">предмета</text:span><text:span text:style-name="T1735"><text:s/>«</text:span><text:span text:style-name="T1736">Пленэр</text:span><text:span text:style-name="T1737">»,<text:s/></text:span><text:span text:style-name="T1738">разработанного</text:span><text:span text:style-name="T1739"><text:s/></text:span><text:span text:style-name="T1740">Институтом</text:span><text:span text:style-name="T1741"><text:s/></text:span><text:span text:style-name="T1742">развития</text:span><text:span text:style-name="T1743"><text:s/></text:span><text:span text:style-name="T1744">образования</text:span><text:span text:style-name="T1745"><text:s/></text:span><text:span text:style-name="T1746">в</text:span><text:span text:style-name="T1747"><text:s/></text:span><text:span text:style-name="T1748">сфере</text:span><text:span text:style-name="T1749"><text:s/></text:span><text:span text:style-name="T1750">культуры</text:span><text:span text:style-name="T1751"><text:s/></text:span><text:span text:style-name="T1752">и</text:span><text:span text:style-name="T1753"><text:s/></text:span><text:span text:style-name="T1754">искусства</text:span><text:span text:style-name="T1755"><text:s/>(</text:span><text:span text:style-name="T1756">г</text:span><text:span text:style-name="T1757">.<text:s/></text:span><text:span text:style-name="T1758">Москва</text:span><text:span text:style-name="T1759">). </text:span></text:p>
      <text:p text:style-name="P13"><text:span text:style-name="T1759"><text:tab/></text:span><text:span text:style-name="T1760">Программа</text:span><text:span text:style-name="T1761"><text:s/></text:span><text:span text:style-name="T1762">предназначена</text:span><text:span text:style-name="T1763"><text:s/></text:span><text:span text:style-name="T1764">для</text:span><text:span text:style-name="T1765"><text:s/></text:span><text:span text:style-name="T1766">обучения</text:span><text:span text:style-name="T1767"><text:s/></text:span><text:span text:style-name="T1768">детей</text:span><text:span text:style-name="T1769">,<text:s/></text:span><text:span text:style-name="T1770">поступивших</text:span><text:span text:style-name="T1771"><text:s/></text:span><text:span text:style-name="T1772">в</text:span><text:span text:style-name="T1773"><text:s/></text:span><text:span text:style-name="T1774">школу</text:span><text:span text:style-name="T1775"><text:s/></text:span><text:span text:style-name="T1776">в</text:span><text:span text:style-name="T1777"><text:s/></text:span><text:span text:style-name="T1778">первый</text:span><text:span text:style-name="T1779"><text:s/></text:span><text:span text:style-name="T1780">класс</text:span><text:span text:style-name="T1781"><text:s/></text:span><text:span text:style-name="T1782">в</text:span><text:span text:style-name="T1783"><text:s/></text:span><text:span text:style-name="T1784">возрасте</text:span><text:span text:style-name="T1785"><text:s/></text:span><text:span text:style-name="T1786">с</text:span><text:span text:style-name="T1787"><text:s/></text:span><text:span text:style-name="T1788">шести</text:span><text:span text:style-name="T1789"><text:s/></text:span><text:span text:style-name="T1790">лет</text:span><text:span text:style-name="T1791"><text:s/></text:span><text:span text:style-name="T1792">шести</text:span><text:span text:style-name="T1793"><text:s/></text:span><text:span text:style-name="T1794">месяцев</text:span><text:span text:style-name="T1795"><text:s/></text:span><text:span text:style-name="T1796">до</text:span><text:span text:style-name="T1797"><text:s/></text:span><text:span text:style-name="T1798">девяти</text:span><text:span text:style-name="T1799"><text:s/></text:span><text:span text:style-name="T1800">лет</text:span><text:span text:style-name="T1801">,<text:s/></text:span><text:span text:style-name="T1802">срок</text:span><text:span text:style-name="T1803"><text:s/></text:span><text:span text:style-name="T1804">обучения</text:span><text:span text:style-name="T1805"><text:s/></text:span><text:span text:style-name="T1806">по</text:span><text:span text:style-name="T1807"><text:s/></text:span><text:span text:style-name="T1808">данной</text:span><text:span text:style-name="T1809"><text:s/></text:span><text:span text:style-name="T1810">программе</text:span><text:span text:style-name="T1811"><text:s/></text:span><text:span text:style-name="T1812">составляет</text:span><text:span text:style-name="T1813"><text:s/>5<text:s/></text:span><text:span text:style-name="T1814">лет</text:span><text:span text:style-name="T1815"><text:s/>(</text:span><text:span text:style-name="T1816">с</text:span><text:span text:style-name="T1817"><text:s/>4<text:s/></text:span><text:span text:style-name="T1818">по</text:span><text:span text:style-name="T1819"><text:s/>8<text:s/></text:span><text:span text:style-name="T1820">класс</text:span><text:span text:style-name="T1821">). </text:span></text:p>
      <text:p text:style-name="P13"><text:span text:style-name="T1821"><text:tab/></text:span><text:span text:style-name="T1822">Планируемые</text:span><text:span text:style-name="T1823"><text:s/></text:span><text:span text:style-name="T1824">результаты</text:span><text:span text:style-name="T1825"><text:s/></text:span><text:span text:style-name="T1826">освоения</text:span><text:span text:style-name="T1827"><text:s/></text:span><text:span text:style-name="T1828">программы</text:span><text:span text:style-name="T1829"><text:s/></text:span><text:span text:style-name="T1830">учебного</text:span><text:span text:style-name="T1831"><text:s/></text:span><text:span text:style-name="T1832">предмета</text:span><text:span text:style-name="T1833"><text:s/>«</text:span><text:span text:style-name="T1834">Пленэр</text:span><text:span text:style-name="T1835">»:<text:s/></text:span><text:span text:style-name="T1836">знание</text:span><text:span text:style-name="T1837"><text:s/></text:span><text:span text:style-name="T1838">о</text:span><text:span text:style-name="T1839"><text:s/></text:span><text:span text:style-name="T1840">закономерностях</text:span><text:span text:style-name="T1841"><text:s/></text:span><text:span text:style-name="T1842">построения</text:span><text:span text:style-name="T1843"><text:s/></text:span><text:span text:style-name="T1844">художественной</text:span><text:span text:style-name="T1845"><text:s/></text:span><text:span text:style-name="T1846">формы</text:span><text:span text:style-name="T1847">,<text:s/></text:span><text:span text:style-name="T1848">особенностях</text:span><text:span text:style-name="T1849"><text:s/></text:span><text:span text:style-name="T1850">ее</text:span><text:span text:style-name="T1851"><text:s/></text:span></text:p>
      <text:p text:style-name="P13"><text:span text:style-name="T1852">восприятия</text:span><text:span text:style-name="T1853"><text:s/></text:span><text:span text:style-name="T1854">и</text:span><text:span text:style-name="T1855"><text:s/></text:span><text:span text:style-name="T1856">воплощения</text:span><text:span text:style-name="T1857">; </text:span></text:p>
      <text:p text:style-name="P13"><text:span text:style-name="T1858">знание</text:span><text:span text:style-name="T1859"><text:s/></text:span><text:span text:style-name="T1860">способов</text:span><text:span text:style-name="T1861"><text:s/></text:span><text:span text:style-name="T1862">передачи</text:span><text:span text:style-name="T1863"><text:s/></text:span><text:span text:style-name="T1864">пространства</text:span><text:span text:style-name="T1865">,<text:s/></text:span><text:span text:style-name="T1866">движущейся</text:span><text:span text:style-name="T1867"><text:s/></text:span><text:span text:style-name="T1868">и</text:span><text:span text:style-name="T1869"><text:s/></text:span><text:span text:style-name="T1870">меняющейся</text:span><text:span text:style-name="T1871"><text:s/></text:span><text:span text:style-name="T1872">натуры</text:span><text:span text:style-name="T1873">,<text:s/></text:span><text:span text:style-name="T1874">законов</text:span><text:span text:style-name="T1875"><text:s/></text:span><text:span text:style-name="T1876">линейной</text:span><text:span text:style-name="T1877"><text:s/></text:span><text:span text:style-name="T1878">перспективы</text:span><text:span text:style-name="T1879">,<text:s/></text:span><text:span text:style-name="T1880">равновесия</text:span><text:span text:style-name="T1881">,<text:s/></text:span><text:span text:style-name="T1882">плановости</text:span><text:span text:style-name="T1883">; </text:span></text:p>
      <text:p text:style-name="P13"><text:span text:style-name="T1884">умение</text:span><text:span text:style-name="T1885"><text:s/></text:span><text:span text:style-name="T1886">передавать</text:span><text:span text:style-name="T1887"><text:s/></text:span><text:span text:style-name="T1888">настроение</text:span><text:span text:style-name="T1889">,<text:s/></text:span><text:span text:style-name="T1890">состояние</text:span><text:span text:style-name="T1891"><text:s/></text:span><text:span text:style-name="T1892">в</text:span><text:span text:style-name="T1893"><text:s/></text:span><text:span text:style-name="T1894">колористическом</text:span><text:span text:style-name="T1895"><text:s/></text:span><text:span text:style-name="T1896">решении</text:span><text:span text:style-name="T1897"><text:s/></text:span><text:span text:style-name="T1898">пейзажа</text:span><text:span text:style-name="T1899">;<text:s/></text:span><text:span text:style-name="T1900">умение</text:span><text:span text:style-name="T1901"><text:s/></text:span><text:span text:style-name="T1902">применять</text:span><text:span text:style-name="T1903"><text:s/></text:span><text:span text:style-name="T1904">сформированные</text:span><text:span text:style-name="T1905"><text:s/></text:span><text:span text:style-name="T1906">навыки</text:span><text:span text:style-name="T1907"><text:s/></text:span><text:span text:style-name="T1908">по</text:span><text:span text:style-name="T1909"><text:s/></text:span><text:span text:style-name="T1910">предметам</text:span><text:span text:style-name="T1911">:<text:s/></text:span><text:span text:style-name="T1912">рисунок</text:span><text:span text:style-name="T1913">,<text:s/></text:span><text:span text:style-name="T1914">живопись</text:span><text:span text:style-name="T1915">,<text:s/></text:span><text:span text:style-name="T1916">композиция</text:span><text:span text:style-name="T1917">; </text:span></text:p>
      <text:p text:style-name="P13"><text:span text:style-name="T1918">умение</text:span><text:span text:style-name="T1919"><text:s/></text:span><text:span text:style-name="T1920">сочетать</text:span><text:span text:style-name="T1921"><text:s/></text:span><text:span text:style-name="T1922">различные</text:span><text:span text:style-name="T1923"><text:s/></text:span><text:span text:style-name="T1924">виды</text:span><text:span text:style-name="T1925"><text:s/></text:span><text:span text:style-name="T1926">этюдов</text:span><text:span text:style-name="T1927">,<text:s/></text:span><text:span text:style-name="T1928">набросков</text:span><text:span text:style-name="T1929"><text:s/></text:span><text:span text:style-name="T1930">в</text:span><text:span text:style-name="T1931"><text:s/></text:span><text:span text:style-name="T1932">работе</text:span><text:span text:style-name="T1933"><text:s/></text:span><text:span text:style-name="T1934">над</text:span><text:span text:style-name="T1935"><text:s/></text:span><text:span text:style-name="T1936">композиционными</text:span><text:span text:style-name="T1937"><text:s/></text:span><text:span text:style-name="T1938">эскизами</text:span><text:span text:style-name="T1939">; </text:span></text:p>
      <text:p text:style-name="P13"><text:span text:style-name="T1940">навыки</text:span><text:span text:style-name="T1941"><text:s/></text:span><text:span text:style-name="T1942">восприятия</text:span><text:span text:style-name="T1943"><text:s/></text:span><text:span text:style-name="T1944">натуры</text:span><text:span text:style-name="T1945"><text:s/></text:span><text:span text:style-name="T1946">в</text:span><text:span text:style-name="T1947"><text:s/></text:span><text:span text:style-name="T1948">естественной</text:span><text:span text:style-name="T1949"><text:s/></text:span><text:span text:style-name="T1950">природной</text:span><text:span text:style-name="T1951"><text:s/></text:span><text:span text:style-name="T1952">среде</text:span><text:span text:style-name="T1953">; </text:span></text:p>
      <text:p text:style-name="P13"><text:span text:style-name="T1954">навыки</text:span><text:span text:style-name="T1955"><text:s/></text:span><text:span text:style-name="T1956">техники</text:span><text:span text:style-name="T1957"><text:s/></text:span><text:span text:style-name="T1958">работы</text:span><text:span text:style-name="T1959"><text:s/></text:span><text:span text:style-name="T1960">над</text:span><text:span text:style-name="T1961"><text:s/></text:span><text:span text:style-name="T1962">жанровым</text:span><text:span text:style-name="T1963"><text:s/></text:span><text:span text:style-name="T1964">эскизом</text:span><text:span text:style-name="T1965"><text:s/></text:span><text:span text:style-name="T1966">с</text:span><text:span text:style-name="T1967"><text:s/></text:span><text:span text:style-name="T1968">подробной</text:span><text:span text:style-name="T1969"><text:s/></text:span><text:span text:style-name="T1970">проработкой</text:span><text:span text:style-name="T1971"><text:s/></text:span><text:span text:style-name="T1972">деталей</text:span><text:span text:style-name="T1973">. </text:span></text:p>
      <text:p text:style-name="P13"><text:span text:style-name="T1974"/></text:p>
      <text:p text:style-name="P13"><text:span text:style-name="T1975">Структура</text:span><text:span text:style-name="T1976"><text:s/></text:span><text:span text:style-name="T1977">программы</text:span><text:span text:style-name="T1978"><text:s/></text:span><text:span text:style-name="T1979">учебного</text:span><text:span text:style-name="T1980"><text:s/></text:span><text:span text:style-name="T1981">предмета</text:span><text:span text:style-name="T1982"><text:s/>«</text:span><text:span text:style-name="T1983">Пленэр</text:span><text:span text:style-name="T1984">»: </text:span></text:p>
      <text:p text:style-name="P13"><text:span text:style-name="T1985"/></text:p>
      <text:p text:style-name="P13"><text:span text:style-name="T1986">1.<text:s/></text:span><text:span text:style-name="T1987">Пояснительная</text:span><text:span text:style-name="T1988"><text:s/></text:span><text:span text:style-name="T1989">записка</text:span><text:span text:style-name="T1990"><text:s/></text:span></text:p>
      <text:p text:style-name="P13"><text:span text:style-name="T1990">2.<text:s/></text:span><text:span text:style-name="T1991">Содержание</text:span><text:span text:style-name="T1992"><text:s/></text:span><text:span text:style-name="T1993">учебного</text:span><text:span text:style-name="T1994"><text:s/></text:span><text:span text:style-name="T1995">предмета</text:span><text:span text:style-name="T1996"><text:s/></text:span></text:p>
      <text:p text:style-name="P13"><text:span text:style-name="T1996">3.<text:s/></text:span><text:span text:style-name="T1997">Требования</text:span><text:span text:style-name="T1998"><text:s/></text:span><text:span text:style-name="T1999">к</text:span><text:span text:style-name="T2000"><text:s/></text:span><text:span text:style-name="T2001">уровню</text:span><text:span text:style-name="T2002"><text:s/></text:span><text:span text:style-name="T2003">подготовки</text:span><text:span text:style-name="T2004"><text:s/></text:span><text:span text:style-name="T2005">обучающихся</text:span><text:span text:style-name="T2006"><text:s/></text:span></text:p>
      <text:p text:style-name="P13"><text:span text:style-name="T2006">4.<text:s/></text:span><text:span text:style-name="T2007">Формы</text:span><text:span text:style-name="T2008"><text:s/></text:span><text:span text:style-name="T2009">и</text:span><text:span text:style-name="T2010"><text:s/></text:span><text:span text:style-name="T2011">методы</text:span><text:span text:style-name="T2012"><text:s/></text:span><text:span text:style-name="T2013">контроля</text:span><text:span text:style-name="T2014">,<text:s/></text:span><text:span text:style-name="T2015">система</text:span><text:span text:style-name="T2016"><text:s/></text:span><text:span text:style-name="T2017">оценок</text:span><text:span text:style-name="T2018"><text:s/></text:span></text:p>
      <text:p text:style-name="P13"><text:span text:style-name="T2018">5.<text:s/></text:span><text:span text:style-name="T2019">Методическое</text:span><text:span text:style-name="T2020"><text:s/></text:span><text:span text:style-name="T2021">обеспечение</text:span><text:span text:style-name="T2022"><text:s/></text:span><text:span text:style-name="T2023">учебного</text:span><text:span text:style-name="T2024"><text:s/></text:span><text:span text:style-name="T2025">процесса</text:span><text:span text:style-name="T2026"><text:s/></text:span></text:p>
      <text:p text:style-name="P14"><text:span text:style-name="T2026">6.<text:s/></text:span><text:span text:style-name="T2027">Список</text:span><text:span text:style-name="T2028"><text:s/></text:span><text:span text:style-name="T2029">рекомендуемой</text:span><text:span text:style-name="T2030"><text:s/></text:span><text:span text:style-name="T2031">литературы</text:span></text:p>
      <text:p text:style-name="P15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2"/></text:p>
      <text:p text:style-name="P16"><text:span text:style-name="T2033"><text:s/></text:span><text:span text:style-name="T2034">Аннотация</text:span><text:span text:style-name="T2035"><text:s/></text:span><text:span text:style-name="T2036">к</text:span><text:span text:style-name="T2037"><text:s/></text:span><text:span text:style-name="T2038">программам</text:span><text:span text:style-name="T2039"><text:s/></text:span><text:span text:style-name="T2040">учебного</text:span><text:span text:style-name="T2041"><text:s/></text:span><text:span text:style-name="T2042">предмета</text:span><text:span text:style-name="T2043"><text:s/>«</text:span><text:span text:style-name="T2044">Прикладное</text:span><text:span text:style-name="T2045"><text:s/></text:span><text:span text:style-name="T2046">творчество</text:span><text:span text:style-name="T2047">»<text:s/></text:span><text:span text:style-name="T2048">ПО</text:span><text:span text:style-name="T2049">.01.</text:span><text:span text:style-name="T2050">УП</text:span><text:span text:style-name="T2051">.02 </text:span></text:p>
      <text:p text:style-name="P16"><text:span text:style-name="T2052"/></text:p>
      <text:p text:style-name="P17"><text:span text:style-name="T2053"><text:tab/></text:span><text:span text:style-name="T2054">Программа</text:span><text:span text:style-name="T2055"><text:s/></text:span><text:span text:style-name="T2056">учебного</text:span><text:span text:style-name="T2057"><text:s/></text:span><text:span text:style-name="T2058">предмета</text:span><text:span text:style-name="T2059"><text:s/>«</text:span><text:span text:style-name="T2060">Прикладное</text:span><text:span text:style-name="T2061"><text:s/></text:span><text:span text:style-name="T2062">творчество</text:span><text:span text:style-name="T2063">»<text:s/></text:span><text:span text:style-name="T2064">ПО</text:span><text:span text:style-name="T2065">.01.</text:span><text:span text:style-name="T2066">УП</text:span><text:span text:style-name="T2067">.02<text:s/></text:span><text:span text:style-name="T2068">является</text:span><text:span text:style-name="T2069"><text:s/></text:span><text:span text:style-name="T2070">составной</text:span><text:span text:style-name="T2071"><text:s/></text:span><text:span text:style-name="T2072">частью</text:span><text:span text:style-name="T2073"><text:s/></text:span><text:span text:style-name="T2074">предметной</text:span><text:span text:style-name="T2075"><text:s/></text:span><text:span text:style-name="T2076">области</text:span><text:span text:style-name="T2077"><text:s/>«</text:span><text:span text:style-name="T2078">Художественное</text:span><text:span text:style-name="T2079"><text:s/></text:span><text:span text:style-name="T2080">творчество</text:span><text:span text:style-name="T2081">» (</text:span><text:span text:style-name="T2082">ПО</text:span><text:span text:style-name="T2083">.01)<text:s/></text:span><text:span text:style-name="T2084">и</text:span><text:span text:style-name="T2085"><text:s/></text:span><text:span text:style-name="T2086">входит</text:span><text:span text:style-name="T2087"><text:s/></text:span><text:span text:style-name="T2088">в</text:span><text:span text:style-name="T2089"><text:s/></text:span><text:span text:style-name="T2090">структуру</text:span><text:span text:style-name="T2091"><text:s/></text:span><text:span text:style-name="T2092">дополнительной</text:span><text:span text:style-name="T2093"><text:s/></text:span><text:span text:style-name="T2094">предпрофессиональной</text:span><text:span text:style-name="T2095"><text:s/></text:span><text:span text:style-name="T2096">общеобразовательной</text:span><text:span text:style-name="T2097"><text:s/></text:span><text:span text:style-name="T2098">программы</text:span><text:span text:style-name="T2099"><text:s/></text:span><text:span text:style-name="T2100">в</text:span><text:span text:style-name="T2101"><text:s/></text:span><text:span text:style-name="T2102">области</text:span><text:span text:style-name="T2103"><text:s/></text:span><text:span text:style-name="T2104">изобразительного</text:span><text:span text:style-name="T2105"><text:s/></text:span><text:span text:style-name="T2106">искусства</text:span><text:span text:style-name="T2107"><text:s/>«</text:span><text:span text:style-name="T2108">Живопись</text:span><text:span text:style-name="T2109">». </text:span></text:p>
      <text:p text:style-name="P17"><text:span text:style-name="T2109"><text:tab/></text:span><text:span text:style-name="T2110">Программа</text:span><text:span text:style-name="T2111"><text:s/></text:span><text:span text:style-name="T2112">составлена</text:span><text:span text:style-name="T2113"><text:s/></text:span><text:span text:style-name="T2114">в</text:span><text:span text:style-name="T2115"><text:s/></text:span><text:span text:style-name="T2116">МБУДО</text:span><text:span text:style-name="T2117"><text:s/>«</text:span><text:span text:style-name="T2118">ДШИ</text:span><text:span text:style-name="T2119"><text:s/></text:span><text:span text:style-name="T2120">№</text:span><text:span text:style-name="T2121">7»<text:s/></text:span><text:span text:style-name="T2122">в</text:span><text:span text:style-name="T2123"><text:s/></text:span><text:span text:style-name="T2124">соответствии</text:span><text:span text:style-name="T2125"><text:s/></text:span><text:span text:style-name="T2126">с</text:span><text:span text:style-name="T2127"><text:s/></text:span><text:span text:style-name="T2128">Федеральными</text:span><text:span text:style-name="T2129"><text:s/></text:span><text:span text:style-name="T2130">государственными</text:span><text:span text:style-name="T2131"><text:s/></text:span><text:span text:style-name="T2132">требованиями</text:span><text:span text:style-name="T2133"><text:s/></text:span><text:span text:style-name="T2134">на</text:span><text:span text:style-name="T2135"><text:s/></text:span><text:span text:style-name="T2136">основе</text:span><text:span text:style-name="T2137"><text:s/></text:span><text:span text:style-name="T2138">проекта</text:span><text:span text:style-name="T2139"><text:s/></text:span><text:span text:style-name="T2140">примерной</text:span><text:span text:style-name="T2141"><text:s/></text:span><text:span text:style-name="T2142">программы</text:span><text:span text:style-name="T2143"><text:s/></text:span><text:span text:style-name="T2144">учебного</text:span><text:span text:style-name="T2145"><text:s/></text:span><text:span text:style-name="T2146">предмета</text:span><text:span text:style-name="T2147"><text:s/>«</text:span><text:span text:style-name="T2148">Прикладное</text:span><text:span text:style-name="T2149"><text:s/></text:span><text:span text:style-name="T2150">творчество</text:span><text:span text:style-name="T2151">»,<text:s/></text:span><text:span text:style-name="T2152">разработанного</text:span><text:span text:style-name="T2153"><text:s/></text:span><text:span text:style-name="T2154">Институтом</text:span><text:span text:style-name="T2155"><text:s/></text:span><text:span text:style-name="T2156">развития</text:span><text:span text:style-name="T2157"><text:s/></text:span><text:span text:style-name="T2158">образования</text:span><text:span text:style-name="T2159"><text:s/></text:span><text:span text:style-name="T2160">в</text:span><text:span text:style-name="T2161"><text:s/></text:span><text:span text:style-name="T2162">сфере</text:span><text:span text:style-name="T2163"><text:s/></text:span><text:span text:style-name="T2164">культуры</text:span><text:span text:style-name="T2165"><text:s/></text:span><text:span text:style-name="T2166">и</text:span><text:span text:style-name="T2167"><text:s/></text:span><text:span text:style-name="T2168">искусства</text:span><text:span text:style-name="T2169"><text:s/>(</text:span><text:span text:style-name="T2170">г</text:span><text:span text:style-name="T2171">.<text:s/></text:span><text:span text:style-name="T2172">Москва</text:span><text:span text:style-name="T2173">). </text:span></text:p>
      <text:p text:style-name="P17"><text:span text:style-name="T2173"><text:tab/></text:span><text:span text:style-name="T2174">Программа</text:span><text:span text:style-name="T2175"><text:s/></text:span><text:span text:style-name="T2176">предназначена</text:span><text:span text:style-name="T2177"><text:s/></text:span><text:span text:style-name="T2178">для</text:span><text:span text:style-name="T2179"><text:s/></text:span><text:span text:style-name="T2180">обучения</text:span><text:span text:style-name="T2181"><text:s/></text:span><text:span text:style-name="T2182">детей</text:span><text:span text:style-name="T2183">,<text:s/></text:span><text:span text:style-name="T2184">поступивших</text:span><text:span text:style-name="T2185"><text:s/></text:span><text:span text:style-name="T2186">в</text:span><text:span text:style-name="T2187"><text:s/></text:span><text:span text:style-name="T2188">школу</text:span><text:span text:style-name="T2189"><text:s/></text:span><text:span text:style-name="T2190">в</text:span><text:span text:style-name="T2191"><text:s/></text:span><text:span text:style-name="T2192">первый</text:span><text:span text:style-name="T2193"><text:s/></text:span><text:span text:style-name="T2194">класс</text:span><text:span text:style-name="T2195"><text:s/></text:span><text:span text:style-name="T2196">в</text:span><text:span text:style-name="T2197"><text:s/></text:span><text:span text:style-name="T2198">возрасте</text:span><text:span text:style-name="T2199"><text:s/></text:span><text:span text:style-name="T2200">с</text:span><text:span text:style-name="T2201"><text:s/></text:span><text:span text:style-name="T2202">шести</text:span><text:span text:style-name="T2203"><text:s/></text:span><text:span text:style-name="T2204">лет</text:span><text:span text:style-name="T2205"><text:s/></text:span><text:span text:style-name="T2206">шести</text:span><text:span text:style-name="T2207"><text:s/></text:span><text:span text:style-name="T2208">месяцев</text:span><text:span text:style-name="T2209"><text:s/></text:span><text:span text:style-name="T2210">до</text:span><text:span text:style-name="T2211"><text:s/></text:span><text:span text:style-name="T2212">девяти</text:span><text:span text:style-name="T2213"><text:s/></text:span><text:span text:style-name="T2214">лет</text:span><text:span text:style-name="T2215">,<text:s/></text:span><text:span text:style-name="T2216">срок</text:span><text:span text:style-name="T2217"><text:s/></text:span><text:span text:style-name="T2218">обучения</text:span><text:span text:style-name="T2219"><text:s/></text:span><text:span text:style-name="T2220">по</text:span><text:span text:style-name="T2221"><text:s/></text:span><text:span text:style-name="T2222">данным</text:span><text:span text:style-name="T2223"><text:s/></text:span><text:span text:style-name="T2224">программам</text:span><text:span text:style-name="T2225"><text:s/></text:span><text:span text:style-name="T2226">составляет</text:span><text:span text:style-name="T2227"><text:s/>3<text:s/></text:span><text:span text:style-name="T2228">года</text:span><text:span text:style-name="T2229"><text:s/>(</text:span><text:span text:style-name="T2230">с</text:span><text:span text:style-name="T2231"><text:s/>1<text:s/></text:span><text:span text:style-name="T2232">по</text:span><text:span text:style-name="T2233"><text:s/>3<text:s/></text:span><text:span text:style-name="T2234">класс</text:span><text:span text:style-name="T2235">). </text:span></text:p>
      <text:p text:style-name="P17"><text:span text:style-name="T2235"><text:tab/></text:span><text:span text:style-name="T2236">Планируемые</text:span><text:span text:style-name="T2237"><text:s/></text:span><text:span text:style-name="T2238">результаты</text:span><text:span text:style-name="T2239"><text:s/></text:span><text:span text:style-name="T2240">освоения</text:span><text:span text:style-name="T2241"><text:s/></text:span><text:span text:style-name="T2242">программы</text:span><text:span text:style-name="T2243"><text:s/></text:span><text:span text:style-name="T2244">учебного</text:span><text:span text:style-name="T2245"><text:s/></text:span><text:span text:style-name="T2246">предмета</text:span><text:span text:style-name="T2247"><text:s/>«</text:span><text:span text:style-name="T2248">Прикладное</text:span><text:span text:style-name="T2249"><text:s/></text:span><text:span text:style-name="T2250">творчество</text:span><text:span text:style-name="T2251">»: </text:span></text:p>
      <text:p text:style-name="P17"><text:span text:style-name="T2252">знание</text:span><text:span text:style-name="T2253"><text:s/></text:span><text:span text:style-name="T2254">понятий</text:span><text:span text:style-name="T2255"><text:s/>"</text:span><text:span text:style-name="T2256">декоративно</text:span><text:span text:style-name="T2257">-</text:span><text:span text:style-name="T2258">прикладное</text:span><text:span text:style-name="T2259"><text:s/></text:span><text:span text:style-name="T2260">искусство</text:span><text:span text:style-name="T2261">", "</text:span><text:span text:style-name="T2262">художественные</text:span><text:span text:style-name="T2263"><text:s/></text:span><text:span text:style-name="T2264">промыслы</text:span><text:span text:style-name="T2265">"; </text:span></text:p>
      <text:p text:style-name="P17"><text:span text:style-name="T2266">знание</text:span><text:span text:style-name="T2267"><text:s/></text:span><text:span text:style-name="T2268">различных</text:span><text:span text:style-name="T2269"><text:s/></text:span><text:span text:style-name="T2270">видов</text:span><text:span text:style-name="T2271"><text:s/></text:span><text:span text:style-name="T2272">и</text:span><text:span text:style-name="T2273"><text:s/></text:span><text:span text:style-name="T2274">техник</text:span><text:span text:style-name="T2275"><text:s/></text:span><text:span text:style-name="T2276">декоративно</text:span><text:span text:style-name="T2277">-</text:span><text:span text:style-name="T2278">прикладной</text:span><text:span text:style-name="T2279"><text:s/></text:span><text:span text:style-name="T2280">деятельности</text:span><text:span text:style-name="T2281">;<text:s/></text:span><text:span text:style-name="T2282">умение</text:span><text:span text:style-name="T2283"><text:s/></text:span><text:span text:style-name="T2284">работать</text:span><text:span text:style-name="T2285"><text:s/></text:span><text:span text:style-name="T2286">с</text:span><text:span text:style-name="T2287"><text:s/></text:span><text:span text:style-name="T2288">различными</text:span><text:span text:style-name="T2289"><text:s/></text:span><text:span text:style-name="T2290">материалами</text:span><text:span text:style-name="T2291">; </text:span></text:p>
      <text:p text:style-name="P17"><text:span text:style-name="T2292">умение</text:span><text:span text:style-name="T2293"><text:s/></text:span><text:span text:style-name="T2294">работать</text:span><text:span text:style-name="T2295"><text:s/></text:span><text:span text:style-name="T2296">в</text:span><text:span text:style-name="T2297"><text:s/></text:span><text:span text:style-name="T2298">различных</text:span><text:span text:style-name="T2299"><text:s/></text:span><text:span text:style-name="T2300">техниках</text:span><text:span text:style-name="T2301">:<text:s/></text:span><text:span text:style-name="T2302">плетения</text:span><text:span text:style-name="T2303">,<text:s/></text:span><text:span text:style-name="T2304">аппликации</text:span><text:span text:style-name="T2305">,<text:s/></text:span><text:span text:style-name="T2306">коллажа</text:span><text:span text:style-name="T2307">,<text:s/></text:span><text:span text:style-name="T2308">конструирования</text:span><text:span text:style-name="T2309">; </text:span></text:p>
      <text:p text:style-name="P17"><text:span text:style-name="T2310">умение</text:span><text:span text:style-name="T2311"><text:s/></text:span><text:span text:style-name="T2312">изготавливать</text:span><text:span text:style-name="T2313"><text:s/></text:span><text:span text:style-name="T2314">игрушки</text:span><text:span text:style-name="T2315"><text:s/></text:span><text:span text:style-name="T2316">из</text:span><text:span text:style-name="T2317"><text:s/></text:span><text:span text:style-name="T2318">различных</text:span><text:span text:style-name="T2319"><text:s/></text:span><text:span text:style-name="T2320">материалов</text:span><text:span text:style-name="T2321">;</text:span></text:p>
      <text:p text:style-name="P17"><text:span text:style-name="T2322">навыки</text:span><text:span text:style-name="T2323"><text:s/></text:span><text:span text:style-name="T2324">заполнения</text:span><text:span text:style-name="T2325"><text:s/></text:span><text:span text:style-name="T2326">объемной</text:span><text:span text:style-name="T2327"><text:s/></text:span><text:span text:style-name="T2328">формы</text:span><text:span text:style-name="T2329"><text:s/></text:span><text:span text:style-name="T2330">узором</text:span><text:span text:style-name="T2331">; </text:span></text:p>
      <text:p text:style-name="P17"><text:span text:style-name="T2332">навыки</text:span><text:span text:style-name="T2333"><text:s/></text:span><text:span text:style-name="T2334">ритмического</text:span><text:span text:style-name="T2335"><text:s/></text:span><text:span text:style-name="T2336">заполнения</text:span><text:span text:style-name="T2337"><text:s/></text:span><text:span text:style-name="T2338">поверхности</text:span><text:span text:style-name="T2339">; </text:span></text:p>
      <text:p text:style-name="P17"><text:span text:style-name="T2340">навыки</text:span><text:span text:style-name="T2341"><text:s/></text:span><text:span text:style-name="T2342">проведения</text:span><text:span text:style-name="T2343"><text:s/></text:span><text:span text:style-name="T2344">объемно</text:span><text:span text:style-name="T2345">-</text:span><text:span text:style-name="T2346">декоративных</text:span><text:span text:style-name="T2347"><text:s/></text:span><text:span text:style-name="T2348">работ</text:span><text:span text:style-name="T2349"><text:s/></text:span><text:span text:style-name="T2350">рельефного</text:span><text:span text:style-name="T2351"><text:s/></text:span><text:span text:style-name="T2352">изображения</text:span><text:span text:style-name="T2353">. </text:span></text:p>
      <text:p text:style-name="P17"><text:span text:style-name="T2353"><text:tab/></text:span></text:p>
      <text:p text:style-name="P17"><text:span text:style-name="T2354">Структура</text:span><text:span text:style-name="T2355"><text:s/></text:span><text:span text:style-name="T2356">программы</text:span><text:span text:style-name="T2357"><text:s/></text:span><text:span text:style-name="T2358">учебного</text:span><text:span text:style-name="T2359"><text:s/></text:span><text:span text:style-name="T2360">предмета</text:span><text:span text:style-name="T2361"><text:s/>«</text:span><text:span text:style-name="T2362">Прикладное</text:span><text:span text:style-name="T2363"><text:s/></text:span><text:span text:style-name="T2364">творчество</text:span><text:span text:style-name="T2365">»: </text:span></text:p>
      <text:p text:style-name="P17"><text:span text:style-name="T2366"/></text:p>
      <text:p text:style-name="P17"><text:span text:style-name="T2367">I.<text:s/></text:span><text:span text:style-name="T2368">Пояснительная</text:span><text:span text:style-name="T2369"><text:s/></text:span><text:span text:style-name="T2370">записка</text:span><text:span text:style-name="T2371"><text:s/></text:span></text:p>
      <text:p text:style-name="P17"><text:span text:style-name="T2371">II.<text:s/></text:span><text:span text:style-name="T2372">Содержание</text:span><text:span text:style-name="T2373"><text:s/></text:span><text:span text:style-name="T2374">учебного</text:span><text:span text:style-name="T2375"><text:s/></text:span><text:span text:style-name="T2376">предмета</text:span><text:span text:style-name="T2377"><text:s/></text:span></text:p>
      <text:p text:style-name="P17"><text:span text:style-name="T2377">III.<text:s/></text:span><text:span text:style-name="T2378">Требования</text:span><text:span text:style-name="T2379"><text:s/></text:span><text:span text:style-name="T2380">к</text:span><text:span text:style-name="T2381"><text:s/></text:span><text:span text:style-name="T2382">уровню</text:span><text:span text:style-name="T2383"><text:s/></text:span><text:span text:style-name="T2384">подготовки</text:span><text:span text:style-name="T2385"><text:s/></text:span><text:span text:style-name="T2386">обучающихся</text:span><text:span text:style-name="T2387"><text:s/></text:span></text:p>
      <text:p text:style-name="P17"><text:span text:style-name="T2387">IV.<text:s/></text:span><text:span text:style-name="T2388">Формы</text:span><text:span text:style-name="T2389"><text:s/></text:span><text:span text:style-name="T2390">и</text:span><text:span text:style-name="T2391"><text:s/></text:span><text:span text:style-name="T2392">методы</text:span><text:span text:style-name="T2393"><text:s/></text:span><text:span text:style-name="T2394">контроля</text:span><text:span text:style-name="T2395">,<text:s/></text:span><text:span text:style-name="T2396">система</text:span><text:span text:style-name="T2397"><text:s/></text:span><text:span text:style-name="T2398">оценок</text:span><text:span text:style-name="T2399"><text:s/></text:span></text:p>
      <text:p text:style-name="P17"><text:span text:style-name="T2399">V.<text:s/></text:span><text:span text:style-name="T2400">Методическое</text:span><text:span text:style-name="T2401"><text:s/></text:span><text:span text:style-name="T2402">обеспечение</text:span><text:span text:style-name="T2403"><text:s/></text:span><text:span text:style-name="T2404">учебного</text:span><text:span text:style-name="T2405"><text:s/></text:span><text:span text:style-name="T2406">процесса</text:span><text:span text:style-name="T2407"><text:s/></text:span></text:p>
      <text:list text:style-name="L18">
        <text:list-item>
          <text:p text:style-name="P18"><text:span text:style-name="T2408">Список</text:span><text:span text:style-name="T2409"><text:s/></text:span><text:span text:style-name="T2410">рекомендуемой</text:span><text:span text:style-name="T2411"><text:s/></text:span><text:span text:style-name="T2412">методической</text:span><text:span text:style-name="T2413"><text:s/></text:span><text:span text:style-name="T2414">литературы</text:span></text:p>
        </text:list-item>
      </text:list>
      <text:p text:style-name="P19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5"/></text:p>
      <text:p text:style-name="P20"><text:span text:style-name="T2416"><text:s/></text:span><text:span text:style-name="T2417">Аннотация</text:span><text:span text:style-name="T2418"><text:s/></text:span><text:span text:style-name="T2419">к</text:span><text:span text:style-name="T2420"><text:s/></text:span><text:span text:style-name="T2421">программам</text:span><text:span text:style-name="T2422"><text:s/></text:span><text:span text:style-name="T2423">учебного</text:span><text:span text:style-name="T2424"><text:s/></text:span><text:span text:style-name="T2425">предмета</text:span><text:span text:style-name="T2426"><text:s/>«</text:span><text:span text:style-name="T2427">Рисунок</text:span><text:span text:style-name="T2428">»<text:s/></text:span><text:span text:style-name="T2429">ПО</text:span><text:span text:style-name="T2430">.01.</text:span><text:span text:style-name="T2431">УП</text:span><text:span text:style-name="T2432">.05 </text:span></text:p>
      <text:p text:style-name="P21"><text:span text:style-name="T2433"/></text:p>
      <text:p text:style-name="P21"><text:span text:style-name="T2434"><text:tab/></text:span><text:span text:style-name="T2435">Программа</text:span><text:span text:style-name="T2436"><text:s/></text:span><text:span text:style-name="T2437">учебного</text:span><text:span text:style-name="T2438"><text:s/></text:span><text:span text:style-name="T2439">предмета</text:span><text:span text:style-name="T2440"><text:s/>«</text:span><text:span text:style-name="T2441">Рисунок</text:span><text:span text:style-name="T2442">»<text:s/></text:span><text:span text:style-name="T2443">ПО</text:span><text:span text:style-name="T2444">.01.</text:span><text:span text:style-name="T2445">УП</text:span><text:span text:style-name="T2446">.05<text:s/></text:span><text:span text:style-name="T2447">является</text:span><text:span text:style-name="T2448"><text:s/></text:span><text:span text:style-name="T2449">составной</text:span><text:span text:style-name="T2450"><text:s/></text:span><text:span text:style-name="T2451">частью</text:span><text:span text:style-name="T2452"><text:s/></text:span><text:span text:style-name="T2453">предметной</text:span><text:span text:style-name="T2454"><text:s/></text:span><text:span text:style-name="T2455">области</text:span><text:span text:style-name="T2456"><text:s/>«</text:span><text:span text:style-name="T2457">Художественное</text:span><text:span text:style-name="T2458"><text:s/></text:span><text:span text:style-name="T2459">творчество</text:span><text:span text:style-name="T2460">» (</text:span><text:span text:style-name="T2461">ПО</text:span><text:span text:style-name="T2462">.02.)<text:s/></text:span><text:span text:style-name="T2463">и</text:span><text:span text:style-name="T2464"><text:s/></text:span><text:span text:style-name="T2465">входит</text:span><text:span text:style-name="T2466"><text:s/></text:span><text:span text:style-name="T2467">в</text:span><text:span text:style-name="T2468"><text:s/></text:span><text:span text:style-name="T2469">структуру</text:span><text:span text:style-name="T2470"><text:s/></text:span><text:span text:style-name="T2471">дополнительной</text:span><text:span text:style-name="T2472"><text:s/></text:span><text:span text:style-name="T2473">предпрофессиональной</text:span><text:span text:style-name="T2474"><text:s/></text:span><text:span text:style-name="T2475">образовательной</text:span><text:span text:style-name="T2476"><text:s/></text:span><text:span text:style-name="T2477">программы</text:span><text:span text:style-name="T2478"><text:s/></text:span><text:span text:style-name="T2479">в</text:span><text:span text:style-name="T2480"><text:s/></text:span><text:span text:style-name="T2481">области</text:span><text:span text:style-name="T2482"><text:s/></text:span><text:span text:style-name="T2483">изобразительного</text:span><text:span text:style-name="T2484"><text:s/></text:span><text:span text:style-name="T2485">искусства</text:span><text:span text:style-name="T2486"><text:s/>«</text:span><text:span text:style-name="T2487">Живопись</text:span><text:span text:style-name="T2488">». </text:span></text:p>
      <text:p text:style-name="P21"><text:span text:style-name="T2488"><text:tab/></text:span><text:span text:style-name="T2489">Программа</text:span><text:span text:style-name="T2490"><text:s/></text:span><text:span text:style-name="T2491">составлена</text:span><text:span text:style-name="T2492"><text:s/></text:span><text:span text:style-name="T2493">в</text:span><text:span text:style-name="T2494"><text:s/></text:span><text:span text:style-name="T2495">МБУДО</text:span><text:span text:style-name="T2496"><text:s/>«</text:span><text:span text:style-name="T2497">ДШИ</text:span><text:span text:style-name="T2498"><text:s/></text:span><text:span text:style-name="T2499">№</text:span><text:span text:style-name="T2500">7»<text:s/></text:span><text:span text:style-name="T2501">в</text:span><text:span text:style-name="T2502"><text:s/></text:span><text:span text:style-name="T2503">соответствии</text:span><text:span text:style-name="T2504"><text:s/></text:span><text:span text:style-name="T2505">с</text:span><text:span text:style-name="T2506"><text:s/></text:span><text:span text:style-name="T2507">Федеральными</text:span><text:span text:style-name="T2508"><text:s/></text:span><text:span text:style-name="T2509">государственными</text:span><text:span text:style-name="T2510"><text:s/></text:span><text:span text:style-name="T2511">требованиями</text:span><text:span text:style-name="T2512"><text:s/></text:span><text:span text:style-name="T2513">на</text:span><text:span text:style-name="T2514"><text:s/></text:span><text:span text:style-name="T2515">основе</text:span><text:span text:style-name="T2516"><text:s/></text:span><text:span text:style-name="T2517">примерной</text:span><text:span text:style-name="T2518"><text:s/></text:span><text:span text:style-name="T2519">программы</text:span><text:span text:style-name="T2520"><text:s/></text:span><text:span text:style-name="T2521">учебного</text:span><text:span text:style-name="T2522"><text:s/></text:span><text:span text:style-name="T2523">предмета</text:span><text:span text:style-name="T2524"><text:s/>«</text:span><text:span text:style-name="T2525">Рисунок</text:span><text:span text:style-name="T2526">»,<text:s/></text:span><text:span text:style-name="T2527">разработанного</text:span><text:span text:style-name="T2528"><text:s/></text:span><text:span text:style-name="T2529">Институтом</text:span><text:span text:style-name="T2530"><text:s/></text:span><text:span text:style-name="T2531">развития</text:span><text:span text:style-name="T2532"><text:s/></text:span><text:span text:style-name="T2533">образования</text:span><text:span text:style-name="T2534"><text:s/></text:span><text:span text:style-name="T2535">в</text:span><text:span text:style-name="T2536"><text:s/></text:span><text:span text:style-name="T2537">сфере</text:span><text:span text:style-name="T2538"><text:s/></text:span><text:span text:style-name="T2539">культуры</text:span><text:span text:style-name="T2540"><text:s/></text:span><text:span text:style-name="T2541">и</text:span><text:span text:style-name="T2542"><text:s/></text:span><text:span text:style-name="T2543">искусства</text:span><text:span text:style-name="T2544"><text:s/>(</text:span><text:span text:style-name="T2545">г</text:span><text:span text:style-name="T2546">.<text:s/></text:span><text:span text:style-name="T2547">Москва</text:span><text:span text:style-name="T2548">). </text:span></text:p>
      <text:p text:style-name="P21"><text:span text:style-name="T2548"><text:tab/></text:span><text:span text:style-name="T2549">Программа</text:span><text:span text:style-name="T2550"><text:s/></text:span><text:span text:style-name="T2551">предназначена</text:span><text:span text:style-name="T2552"><text:s/></text:span><text:span text:style-name="T2553">для</text:span><text:span text:style-name="T2554"><text:s/></text:span><text:span text:style-name="T2555">обучения</text:span><text:span text:style-name="T2556"><text:s/></text:span><text:span text:style-name="T2557">детей</text:span><text:span text:style-name="T2558">,<text:s/></text:span><text:span text:style-name="T2559">поступивших</text:span><text:span text:style-name="T2560"><text:s/></text:span><text:span text:style-name="T2561">в</text:span><text:span text:style-name="T2562"><text:s/></text:span><text:span text:style-name="T2563">школу</text:span><text:span text:style-name="T2564"><text:s/></text:span><text:span text:style-name="T2565">в</text:span><text:span text:style-name="T2566"><text:s/></text:span><text:span text:style-name="T2567">первый</text:span><text:span text:style-name="T2568"><text:s/></text:span><text:span text:style-name="T2569">класс</text:span><text:span text:style-name="T2570"><text:s/></text:span><text:span text:style-name="T2571">в</text:span><text:span text:style-name="T2572"><text:s/></text:span><text:span text:style-name="T2573">возрасте</text:span><text:span text:style-name="T2574"><text:s/></text:span><text:span text:style-name="T2575">с</text:span><text:span text:style-name="T2576"><text:s/></text:span><text:span text:style-name="T2577">шести</text:span><text:span text:style-name="T2578"><text:s/></text:span><text:span text:style-name="T2579">лет</text:span><text:span text:style-name="T2580"><text:s/></text:span><text:span text:style-name="T2581">шести</text:span><text:span text:style-name="T2582"><text:s/></text:span><text:span text:style-name="T2583">месяцев</text:span><text:span text:style-name="T2584"><text:s/></text:span><text:span text:style-name="T2585">до</text:span><text:span text:style-name="T2586"><text:s/></text:span><text:span text:style-name="T2587">девяти</text:span><text:span text:style-name="T2588"><text:s/></text:span><text:span text:style-name="T2589">лет</text:span><text:span text:style-name="T2590">,<text:s/></text:span><text:span text:style-name="T2591">срок</text:span><text:span text:style-name="T2592"><text:s/></text:span><text:span text:style-name="T2593">обучения</text:span><text:span text:style-name="T2594"><text:s/></text:span><text:span text:style-name="T2595">по</text:span><text:span text:style-name="T2596"><text:s/></text:span><text:span text:style-name="T2597">данной</text:span><text:span text:style-name="T2598"><text:s/></text:span><text:span text:style-name="T2599">программе</text:span><text:span text:style-name="T2600"><text:s/></text:span><text:span text:style-name="T2601">составляет</text:span><text:span text:style-name="T2602"><text:s/>5<text:s/></text:span><text:span text:style-name="T2603">лет</text:span><text:span text:style-name="T2604"><text:s/>(</text:span><text:span text:style-name="T2605">с</text:span><text:span text:style-name="T2606"><text:s/>4<text:s/></text:span><text:span text:style-name="T2607">по</text:span><text:span text:style-name="T2608"><text:s/>8<text:s/></text:span><text:span text:style-name="T2609">класс</text:span><text:span text:style-name="T2610">). </text:span></text:p>
      <text:p text:style-name="P21"><text:span text:style-name="T2610"><text:tab/></text:span><text:span text:style-name="T2611">Планируемые</text:span><text:span text:style-name="T2612"><text:s/></text:span><text:span text:style-name="T2613">результаты</text:span><text:span text:style-name="T2614"><text:s/></text:span><text:span text:style-name="T2615">освоения</text:span><text:span text:style-name="T2616"><text:s/></text:span><text:span text:style-name="T2617">программы</text:span><text:span text:style-name="T2618"><text:s/></text:span><text:span text:style-name="T2619">учебного</text:span><text:span text:style-name="T2620"><text:s/></text:span><text:span text:style-name="T2621">предмета</text:span><text:span text:style-name="T2622"><text:s/>«</text:span><text:span text:style-name="T2623">Рисунок</text:span><text:span text:style-name="T2624">»:</text:span></text:p>
      <text:p text:style-name="P21"><text:span text:style-name="T2624"><text:s/></text:span><text:span text:style-name="T2625">знание</text:span><text:span text:style-name="T2626"><text:s/></text:span><text:span text:style-name="T2627">понятий</text:span><text:span text:style-name="T2628">: "</text:span><text:span text:style-name="T2629">пропорция</text:span><text:span text:style-name="T2630">", "</text:span><text:span text:style-name="T2631">симметрия</text:span><text:span text:style-name="T2632">", "</text:span><text:span text:style-name="T2633">светотень</text:span><text:span text:style-name="T2634">"; </text:span></text:p>
      <text:p text:style-name="P21"><text:span text:style-name="T2635">знание</text:span><text:span text:style-name="T2636"><text:s/></text:span><text:span text:style-name="T2637">законов</text:span><text:span text:style-name="T2638"><text:s/></text:span><text:span text:style-name="T2639">перспективы</text:span><text:span text:style-name="T2640">; </text:span></text:p>
      <text:p text:style-name="P21"><text:span text:style-name="T2641">умение</text:span><text:span text:style-name="T2642"><text:s/></text:span><text:span text:style-name="T2643">использования</text:span><text:span text:style-name="T2644"><text:s/></text:span><text:span text:style-name="T2645">приемов</text:span><text:span text:style-name="T2646"><text:s/></text:span><text:span text:style-name="T2647">линейной</text:span><text:span text:style-name="T2648"><text:s/></text:span><text:span text:style-name="T2649">и</text:span><text:span text:style-name="T2650"><text:s/></text:span><text:span text:style-name="T2651">воздушной</text:span><text:span text:style-name="T2652"><text:s/></text:span><text:span text:style-name="T2653">перспективы</text:span><text:span text:style-name="T2654">;<text:s/></text:span><text:span text:style-name="T2655">умение</text:span><text:span text:style-name="T2656"><text:s/></text:span><text:span text:style-name="T2657">моделировать</text:span><text:span text:style-name="T2658"><text:s/></text:span><text:span text:style-name="T2659">форму</text:span><text:span text:style-name="T2660"><text:s/></text:span><text:span text:style-name="T2661">сложных</text:span><text:span text:style-name="T2662"><text:s/></text:span><text:span text:style-name="T2663">предметов</text:span><text:span text:style-name="T2664"><text:s/></text:span><text:span text:style-name="T2665">тоном</text:span><text:span text:style-name="T2666">; </text:span></text:p>
      <text:p text:style-name="P21"><text:span text:style-name="T2667">умение</text:span><text:span text:style-name="T2668"><text:s/></text:span><text:span text:style-name="T2669">последовательно</text:span><text:span text:style-name="T2670"><text:s/></text:span><text:span text:style-name="T2671">вести</text:span><text:span text:style-name="T2672"><text:s/></text:span><text:span text:style-name="T2673">длительную</text:span><text:span text:style-name="T2674"><text:s/></text:span><text:span text:style-name="T2675">постановку</text:span><text:span text:style-name="T2676">; </text:span></text:p>
      <text:p text:style-name="P21"><text:span text:style-name="T2677">умение</text:span><text:span text:style-name="T2678"><text:s/></text:span><text:span text:style-name="T2679">рисовать</text:span><text:span text:style-name="T2680"><text:s/></text:span><text:span text:style-name="T2681">по</text:span><text:span text:style-name="T2682"><text:s/></text:span><text:span text:style-name="T2683">памяти</text:span><text:span text:style-name="T2684"><text:s/></text:span><text:span text:style-name="T2685">предметы</text:span><text:span text:style-name="T2686"><text:s/></text:span><text:span text:style-name="T2687">в</text:span><text:span text:style-name="T2688"><text:s/></text:span><text:span text:style-name="T2689">разных</text:span><text:span text:style-name="T2690"><text:s/></text:span><text:span text:style-name="T2691">несложных</text:span><text:span text:style-name="T2692"><text:s/></text:span><text:span text:style-name="T2693">положениях</text:span><text:span text:style-name="T2694">; </text:span></text:p>
      <text:p text:style-name="P21"><text:span text:style-name="T2695">умение</text:span><text:span text:style-name="T2696"><text:s/></text:span><text:span text:style-name="T2697">принимать</text:span><text:span text:style-name="T2698"><text:s/></text:span><text:span text:style-name="T2699">выразительное</text:span><text:span text:style-name="T2700"><text:s/></text:span><text:span text:style-name="T2701">решение</text:span><text:span text:style-name="T2702"><text:s/></text:span><text:span text:style-name="T2703">постановок</text:span><text:span text:style-name="T2704"><text:s/></text:span><text:span text:style-name="T2705">с</text:span><text:span text:style-name="T2706"><text:s/></text:span><text:span text:style-name="T2707">передачей</text:span><text:span text:style-name="T2708"><text:s/></text:span><text:span text:style-name="T2709">их</text:span><text:span text:style-name="T2710"><text:s/></text:span><text:span text:style-name="T2711">эмоционального</text:span><text:span text:style-name="T2712"><text:s/></text:span><text:span text:style-name="T2713">состояния</text:span><text:span text:style-name="T2714">; </text:span></text:p>
      <text:p text:style-name="P21"><text:span text:style-name="T2715">навыки</text:span><text:span text:style-name="T2716"><text:s/></text:span><text:span text:style-name="T2717">владения</text:span><text:span text:style-name="T2718"><text:s/></text:span><text:span text:style-name="T2719">линией</text:span><text:span text:style-name="T2720">,<text:s/></text:span><text:span text:style-name="T2721">штрихом</text:span><text:span text:style-name="T2722">,<text:s/></text:span><text:span text:style-name="T2723">пятном</text:span><text:span text:style-name="T2724">; </text:span></text:p>
      <text:p text:style-name="P21"><text:span text:style-name="T2725">навыки</text:span><text:span text:style-name="T2726"><text:s/></text:span><text:span text:style-name="T2727">в</text:span><text:span text:style-name="T2728"><text:s/></text:span><text:span text:style-name="T2729">выполнении</text:span><text:span text:style-name="T2730"><text:s/></text:span><text:span text:style-name="T2731">линейного</text:span><text:span text:style-name="T2732"><text:s/></text:span><text:span text:style-name="T2733">и</text:span><text:span text:style-name="T2734"><text:s/></text:span><text:span text:style-name="T2735">живописного</text:span><text:span text:style-name="T2736"><text:s/></text:span><text:span text:style-name="T2737">рисунка</text:span><text:span text:style-name="T2738">; </text:span></text:p>
      <text:p text:style-name="P21"><text:span text:style-name="T2739">навыки</text:span><text:span text:style-name="T2740"><text:s/></text:span><text:span text:style-name="T2741">передачи</text:span><text:span text:style-name="T2742"><text:s/></text:span><text:span text:style-name="T2743">фактуры</text:span><text:span text:style-name="T2744"><text:s/></text:span><text:span text:style-name="T2745">и</text:span><text:span text:style-name="T2746"><text:s/></text:span><text:span text:style-name="T2747">материала</text:span><text:span text:style-name="T2748"><text:s/></text:span><text:span text:style-name="T2749">предмета</text:span><text:span text:style-name="T2750">; </text:span></text:p>
      <text:p text:style-name="P21"><text:span text:style-name="T2751">навыки</text:span><text:span text:style-name="T2752"><text:s/></text:span><text:span text:style-name="T2753">передачи</text:span><text:span text:style-name="T2754"><text:s/></text:span><text:span text:style-name="T2755">пространства</text:span><text:span text:style-name="T2756"><text:s/></text:span><text:span text:style-name="T2757">средствами</text:span><text:span text:style-name="T2758"><text:s/></text:span><text:span text:style-name="T2759">штриха</text:span><text:span text:style-name="T2760"><text:s/></text:span><text:span text:style-name="T2761">и</text:span><text:span text:style-name="T2762"><text:s/></text:span><text:span text:style-name="T2763">светотени</text:span><text:span text:style-name="T2764">. </text:span></text:p>
      <text:p text:style-name="P21"><text:span text:style-name="T2764"><text:tab/></text:span></text:p>
      <text:p text:style-name="P21"><text:span text:style-name="T2765">Структура</text:span><text:span text:style-name="T2766"><text:s/></text:span><text:span text:style-name="T2767">рабочих</text:span><text:span text:style-name="T2768"><text:s/></text:span><text:span text:style-name="T2769">программ</text:span><text:span text:style-name="T2770"><text:s/></text:span><text:span text:style-name="T2771">учебного</text:span><text:span text:style-name="T2772"><text:s/></text:span><text:span text:style-name="T2773">предмета</text:span><text:span text:style-name="T2774"><text:s/>«</text:span><text:span text:style-name="T2775">Рисунок</text:span><text:span text:style-name="T2776">»: </text:span></text:p>
      <text:p text:style-name="P21"><text:span text:style-name="T2777"/></text:p>
      <text:p text:style-name="P21"><text:span text:style-name="T2778">1.<text:s/></text:span><text:span text:style-name="T2779">Пояснительная</text:span><text:span text:style-name="T2780"><text:s/></text:span><text:span text:style-name="T2781">записка</text:span><text:span text:style-name="T2782"><text:s/></text:span></text:p>
      <text:p text:style-name="P21"><text:span text:style-name="T2782">2.<text:s/></text:span><text:span text:style-name="T2783">Содержание</text:span><text:span text:style-name="T2784"><text:s/></text:span><text:span text:style-name="T2785">учебного</text:span><text:span text:style-name="T2786"><text:s/></text:span><text:span text:style-name="T2787">предмета</text:span><text:span text:style-name="T2788"><text:s/></text:span></text:p>
      <text:p text:style-name="P21"><text:span text:style-name="T2788">3.<text:s/></text:span><text:span text:style-name="T2789">Требования</text:span><text:span text:style-name="T2790"><text:s/></text:span><text:span text:style-name="T2791">к</text:span><text:span text:style-name="T2792"><text:s/></text:span><text:span text:style-name="T2793">уровню</text:span><text:span text:style-name="T2794"><text:s/></text:span><text:span text:style-name="T2795">подготовки</text:span><text:span text:style-name="T2796"><text:s/></text:span><text:span text:style-name="T2797">обучающихся</text:span><text:span text:style-name="T2798"><text:s/></text:span></text:p>
      <text:p text:style-name="P21"><text:span text:style-name="T2798">4.<text:s/></text:span><text:span text:style-name="T2799">Формы</text:span><text:span text:style-name="T2800"><text:s/></text:span><text:span text:style-name="T2801">и</text:span><text:span text:style-name="T2802"><text:s/></text:span><text:span text:style-name="T2803">методы</text:span><text:span text:style-name="T2804"><text:s/></text:span><text:span text:style-name="T2805">контроля</text:span><text:span text:style-name="T2806">,<text:s/></text:span><text:span text:style-name="T2807">система</text:span><text:span text:style-name="T2808"><text:s/></text:span><text:span text:style-name="T2809">оценок</text:span><text:span text:style-name="T2810"><text:s/></text:span></text:p>
      <text:p text:style-name="P21"><text:span text:style-name="T2810">5.<text:s/></text:span><text:span text:style-name="T2811">Методическое</text:span><text:span text:style-name="T2812"><text:s/></text:span><text:span text:style-name="T2813">обеспечение</text:span><text:span text:style-name="T2814"><text:s/></text:span><text:span text:style-name="T2815">учебного</text:span><text:span text:style-name="T2816"><text:s/></text:span><text:span text:style-name="T2817">процесса</text:span><text:span text:style-name="T2818"><text:s/></text:span></text:p>
      <text:p text:style-name="P22"><text:span text:style-name="T2818">6.</text:span><text:span text:style-name="T2819">Список</text:span><text:span text:style-name="T2820"><text:s/></text:span><text:span text:style-name="T2821">литературы</text:span><text:span text:style-name="T2822"><text:s/></text:span><text:span text:style-name="T2823">и</text:span><text:span text:style-name="T2824"><text:s/></text:span><text:span text:style-name="T2825">средств</text:span><text:span text:style-name="T2826"><text:s/></text:span><text:span text:style-name="T2827">обучения</text:span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3"><text:span text:style-name="T2828"/></text:p>
      <text:p text:style-name="P24"><text:span text:style-name="T2829"><text:s/></text:span><text:span text:style-name="T2830">Аннотация</text:span><text:span text:style-name="T2831"><text:s/></text:span><text:span text:style-name="T2832">к</text:span><text:span text:style-name="T2833"><text:s/></text:span><text:span text:style-name="T2834">программе</text:span><text:span text:style-name="T2835"><text:s/></text:span><text:span text:style-name="T2836">учебного</text:span><text:span text:style-name="T2837"><text:s/></text:span><text:span text:style-name="T2838">предмета</text:span><text:span text:style-name="T2839"><text:s/>«</text:span><text:span text:style-name="T2840">Скульптура</text:span><text:span text:style-name="T2841">»<text:s/></text:span><text:span text:style-name="T2842">В</text:span><text:span text:style-name="T2843">.01. </text:span></text:p>
      <text:p text:style-name="P24"><text:span text:style-name="T2844"/></text:p>
      <text:p text:style-name="P25"><text:span text:style-name="T2845"><text:tab/></text:span><text:span text:style-name="T2846">Программа</text:span><text:span text:style-name="T2847"><text:s/></text:span><text:span text:style-name="T2848">учебного</text:span><text:span text:style-name="T2849"><text:s/></text:span><text:span text:style-name="T2850">предмета</text:span><text:span text:style-name="T2851"><text:s/>«</text:span><text:span text:style-name="T2852">Скульптура</text:span><text:span text:style-name="T2853">»<text:s/></text:span><text:span text:style-name="T2854">является</text:span><text:span text:style-name="T2855"><text:s/></text:span><text:span text:style-name="T2856">составной</text:span><text:span text:style-name="T2857"><text:s/></text:span><text:span text:style-name="T2858">частью</text:span><text:span text:style-name="T2859"><text:s/></text:span><text:span text:style-name="T2860">предметной</text:span><text:span text:style-name="T2861"><text:s/></text:span><text:span text:style-name="T2862">области</text:span><text:span text:style-name="T2863"><text:s/></text:span><text:span text:style-name="T2864">В</text:span><text:span text:style-name="T2865">.01.<text:s/></text:span><text:span text:style-name="T2866">Вариативная</text:span><text:span text:style-name="T2867"><text:s/></text:span><text:span text:style-name="T2868">часть</text:span><text:span text:style-name="T2869"><text:s/></text:span><text:span text:style-name="T2870">и</text:span><text:span text:style-name="T2871"><text:s/></text:span><text:span text:style-name="T2872">входит</text:span><text:span text:style-name="T2873"><text:s/></text:span><text:span text:style-name="T2874">в</text:span><text:span text:style-name="T2875"><text:s/></text:span><text:span text:style-name="T2876">структуру</text:span><text:span text:style-name="T2877"><text:s/></text:span><text:span text:style-name="T2878">дополнительной</text:span><text:span text:style-name="T2879"><text:s/></text:span><text:span text:style-name="T2880">предпрофессиональной</text:span><text:span text:style-name="T2881"><text:s/></text:span><text:span text:style-name="T2882">общеобразовательной</text:span><text:span text:style-name="T2883"><text:s/></text:span><text:span text:style-name="T2884">программы</text:span><text:span text:style-name="T2885"><text:s/></text:span><text:span text:style-name="T2886">в</text:span><text:span text:style-name="T2887"><text:s/></text:span><text:span text:style-name="T2888">области</text:span><text:span text:style-name="T2889"><text:s/></text:span><text:span text:style-name="T2890">изобразительного</text:span><text:span text:style-name="T2891"><text:s/></text:span><text:span text:style-name="T2892">искусства</text:span><text:span text:style-name="T2893"><text:s/>«</text:span><text:span text:style-name="T2894">Живопись</text:span><text:span text:style-name="T2895">». </text:span></text:p>
      <text:p text:style-name="P25"><text:span text:style-name="T2895"><text:tab/></text:span><text:span text:style-name="T2896">Программа</text:span><text:span text:style-name="T2897"><text:s/></text:span><text:span text:style-name="T2898">составлена</text:span><text:span text:style-name="T2899"><text:s/></text:span><text:span text:style-name="T2900">в</text:span><text:span text:style-name="T2901"><text:s/></text:span><text:span text:style-name="T2902">МБУДО</text:span><text:span text:style-name="T2903"><text:s/>«</text:span><text:span text:style-name="T2904">ДШИ</text:span><text:span text:style-name="T2905"><text:s/></text:span><text:span text:style-name="T2906">№</text:span><text:span text:style-name="T2907">7»<text:s/></text:span><text:span text:style-name="T2908">в</text:span><text:span text:style-name="T2909"><text:s/></text:span><text:span text:style-name="T2910">соответствии</text:span><text:span text:style-name="T2911"><text:s/></text:span><text:span text:style-name="T2912">с</text:span><text:span text:style-name="T2913"><text:s/></text:span><text:span text:style-name="T2914">Федеральными</text:span><text:span text:style-name="T2915"><text:s/></text:span><text:span text:style-name="T2916">государственными</text:span><text:span text:style-name="T2917"><text:s/></text:span><text:span text:style-name="T2918">к</text:span><text:span text:style-name="T2919"><text:s/></text:span><text:span text:style-name="T2920">дополнительным</text:span><text:span text:style-name="T2921"><text:s/></text:span><text:span text:style-name="T2922">предпрофессиональным</text:span><text:span text:style-name="T2923"><text:s/></text:span><text:span text:style-name="T2924">общеобразовательным</text:span><text:span text:style-name="T2925"><text:s/></text:span><text:span text:style-name="T2926">программам</text:span><text:span text:style-name="T2927"><text:s/></text:span><text:span text:style-name="T2928">в</text:span><text:span text:style-name="T2929"><text:s/></text:span><text:span text:style-name="T2930">области</text:span><text:span text:style-name="T2931"><text:s/></text:span><text:span text:style-name="T2932">изобразительного</text:span><text:span text:style-name="T2933"><text:s/></text:span><text:span text:style-name="T2934">искусства</text:span><text:span text:style-name="T2935"><text:s/>«</text:span><text:span text:style-name="T2936">Живопись</text:span><text:span text:style-name="T2937">». </text:span></text:p>
      <text:p text:style-name="P25"><text:span text:style-name="T2937"><text:tab/></text:span><text:span text:style-name="T2938">Учебный</text:span><text:span text:style-name="T2939"><text:s/></text:span><text:span text:style-name="T2940">предмет</text:span><text:span text:style-name="T2941"><text:s/>«</text:span><text:span text:style-name="T2942">Скульптура</text:span><text:span text:style-name="T2943">»<text:s/></text:span><text:span text:style-name="T2944">дает</text:span><text:span text:style-name="T2945"><text:s/></text:span><text:span text:style-name="T2946">возможность</text:span><text:span text:style-name="T2947"><text:s/></text:span><text:span text:style-name="T2948">расширить</text:span><text:span text:style-name="T2949"><text:s/></text:span><text:span text:style-name="T2950">и</text:span><text:span text:style-name="T2951"><text:s/></text:span><text:span text:style-name="T2952">дополнить</text:span><text:span text:style-name="T2953"><text:s/></text:span><text:span text:style-name="T2954">образование</text:span><text:span text:style-name="T2955"><text:s/></text:span><text:span text:style-name="T2956">детей</text:span><text:span text:style-name="T2957"><text:s/></text:span><text:span text:style-name="T2958">в</text:span><text:span text:style-name="T2959"><text:s/></text:span><text:span text:style-name="T2960">области</text:span><text:span text:style-name="T2961"><text:s/></text:span><text:span text:style-name="T2962">изобразительного</text:span><text:span text:style-name="T2963"><text:s/></text:span><text:span text:style-name="T2964">искусства</text:span><text:span text:style-name="T2965">,<text:s/></text:span><text:span text:style-name="T2966">является</text:span><text:span text:style-name="T2967"><text:s/></text:span><text:span text:style-name="T2968">одним</text:span><text:span text:style-name="T2969"><text:s/></text:span><text:span text:style-name="T2970">из</text:span><text:span text:style-name="T2971"><text:s/></text:span><text:span text:style-name="T2972">предметов</text:span><text:span text:style-name="T2973"><text:s/></text:span><text:span text:style-name="T2974">обязательной</text:span><text:span text:style-name="T2975"><text:s/></text:span><text:span text:style-name="T2976">части</text:span><text:span text:style-name="T2977"><text:s/></text:span><text:span text:style-name="T2978">предметной</text:span><text:span text:style-name="T2979"><text:s/></text:span><text:span text:style-name="T2980">области</text:span><text:span text:style-name="T2981"><text:s/>«</text:span><text:span text:style-name="T2982">Художественное</text:span><text:span text:style-name="T2983"><text:s/></text:span><text:span text:style-name="T2984">творчество</text:span><text:span text:style-name="T2985">». </text:span></text:p>
      <text:p text:style-name="P25"><text:span text:style-name="T2985"><text:tab/></text:span><text:span text:style-name="T2986">Программа</text:span><text:span text:style-name="T2987"><text:s/></text:span><text:span text:style-name="T2988">ориентирована</text:span><text:span text:style-name="T2989"><text:s/></text:span><text:span text:style-name="T2990">не</text:span><text:span text:style-name="T2991"><text:s/></text:span><text:span text:style-name="T2992">только</text:span><text:span text:style-name="T2993"><text:s/></text:span><text:span text:style-name="T2994">на</text:span><text:span text:style-name="T2995"><text:s/></text:span><text:span text:style-name="T2996">формирование</text:span><text:span text:style-name="T2997"><text:s/></text:span><text:span text:style-name="T2998">знаний</text:span><text:span text:style-name="T2999">,<text:s/></text:span><text:span text:style-name="T3000">умений</text:span><text:span text:style-name="T3001">,<text:s/></text:span><text:span text:style-name="T3002">навыков</text:span><text:span text:style-name="T3003"><text:s/></text:span><text:span text:style-name="T3004">в</text:span><text:span text:style-name="T3005"><text:s/></text:span><text:span text:style-name="T3006">области</text:span><text:span text:style-name="T3007"><text:s/></text:span><text:span text:style-name="T3008">художественного</text:span><text:span text:style-name="T3009"><text:s/></text:span><text:span text:style-name="T3010">творчества</text:span><text:span text:style-name="T3011">,<text:s/></text:span><text:span text:style-name="T3012">на</text:span><text:span text:style-name="T3013"><text:s/></text:span><text:span text:style-name="T3014">развитие</text:span><text:span text:style-name="T3015"><text:s/></text:span><text:span text:style-name="T3016">эстетического</text:span><text:span text:style-name="T3017"><text:s/></text:span><text:span text:style-name="T3018">вкуса</text:span><text:span text:style-name="T3019">,<text:s/></text:span><text:span text:style-name="T3020">но</text:span><text:span text:style-name="T3021"><text:s/></text:span><text:span text:style-name="T3022">и</text:span><text:span text:style-name="T3023"><text:s/></text:span><text:span text:style-name="T3024">на</text:span><text:span text:style-name="T3025"><text:s/></text:span><text:span text:style-name="T3026">создание</text:span><text:span text:style-name="T3027"><text:s/></text:span><text:span text:style-name="T3028">оригинальных</text:span><text:span text:style-name="T3029"><text:s/></text:span><text:span text:style-name="T3030">произведений</text:span><text:span text:style-name="T3031">,<text:s/></text:span><text:span text:style-name="T3032">отражающих</text:span><text:span text:style-name="T3033"><text:s/></text:span><text:span text:style-name="T3034">творческую</text:span><text:span text:style-name="T3035"><text:s/></text:span><text:span text:style-name="T3036">индивидуальность</text:span><text:span text:style-name="T3037">,<text:s/></text:span><text:span text:style-name="T3038">представления</text:span><text:span text:style-name="T3039"><text:s/></text:span><text:span text:style-name="T3040">детей</text:span><text:span text:style-name="T3041"><text:s/></text:span><text:span text:style-name="T3042">об</text:span><text:span text:style-name="T3043"><text:s/></text:span><text:span text:style-name="T3044">окружающем</text:span><text:span text:style-name="T3045"><text:s/></text:span><text:span text:style-name="T3046">мире</text:span><text:span text:style-name="T3047">. </text:span></text:p>
      <text:p text:style-name="P25"><text:span text:style-name="T3047"><text:tab/></text:span><text:span text:style-name="T3048">Предметы</text:span><text:span text:style-name="T3049"><text:s/></text:span><text:span text:style-name="T3050">обязательной</text:span><text:span text:style-name="T3051"><text:s/></text:span><text:span text:style-name="T3052">части</text:span><text:span text:style-name="T3053"><text:s/></text:span><text:span text:style-name="T3054">дополнительной</text:span><text:span text:style-name="T3055"><text:s/></text:span><text:span text:style-name="T3056">предпрофессиональной</text:span><text:span text:style-name="T3057"><text:s/></text:span><text:span text:style-name="T3058">общеобразовательной</text:span><text:span text:style-name="T3059"><text:s/></text:span><text:span text:style-name="T3060">программы</text:span><text:span text:style-name="T3061"><text:s/></text:span><text:span text:style-name="T3062">в</text:span><text:span text:style-name="T3063"><text:s/></text:span><text:span text:style-name="T3064">области</text:span><text:span text:style-name="T3065"><text:s/></text:span><text:span text:style-name="T3066">изобразительного</text:span><text:span text:style-name="T3067"><text:s/></text:span><text:span text:style-name="T3068">искусства</text:span><text:span text:style-name="T3069"><text:s/>«</text:span><text:span text:style-name="T3070">Живопись</text:span><text:span text:style-name="T3071">»,<text:s/></text:span><text:span text:style-name="T3072">а</text:span><text:span text:style-name="T3073"><text:s/></text:span><text:span text:style-name="T3074">именно</text:span><text:span text:style-name="T3075">: «</text:span><text:span text:style-name="T3076">Цветоведение</text:span><text:span text:style-name="T3077">», «</text:span><text:span text:style-name="T3078">Композиция</text:span><text:span text:style-name="T3079"><text:s/></text:span><text:span text:style-name="T3080">станковая</text:span><text:span text:style-name="T3081">», «</text:span><text:span text:style-name="T3082">Скульптура</text:span><text:span text:style-name="T3083">» -<text:s/></text:span><text:span text:style-name="T3084">взаимосвязаны</text:span><text:span text:style-name="T3085">,<text:s/></text:span><text:span text:style-name="T3086">дополняют</text:span><text:span text:style-name="T3087"><text:s/></text:span><text:span text:style-name="T3088">и</text:span><text:span text:style-name="T3089"><text:s/></text:span><text:span text:style-name="T3090">обогащают</text:span><text:span text:style-name="T3091"><text:s/></text:span><text:span text:style-name="T3092">друг</text:span><text:span text:style-name="T3093"><text:s/></text:span><text:span text:style-name="T3094">друга</text:span><text:span text:style-name="T3095">. </text:span></text:p>
      <text:p text:style-name="P25"><text:span text:style-name="T3096">Программа</text:span><text:span text:style-name="T3097"><text:s/></text:span><text:span text:style-name="T3098">составлена</text:span><text:span text:style-name="T3099"><text:s/></text:span><text:span text:style-name="T3100">в</text:span><text:span text:style-name="T3101"><text:s/></text:span><text:span text:style-name="T3102">соответствии</text:span><text:span text:style-name="T3103"><text:s/></text:span><text:span text:style-name="T3104">с</text:span><text:span text:style-name="T3105"><text:s/></text:span><text:span text:style-name="T3106">возрастными</text:span><text:span text:style-name="T3107"><text:s/></text:span><text:span text:style-name="T3108">возможностями</text:span><text:span text:style-name="T3109"><text:s/></text:span><text:span text:style-name="T3110">и</text:span><text:span text:style-name="T3111"><text:s/></text:span><text:span text:style-name="T3112">учетом</text:span><text:span text:style-name="T3113"><text:s/></text:span><text:span text:style-name="T3114">уровня</text:span><text:span text:style-name="T3115"><text:s/></text:span><text:span text:style-name="T3116">развития</text:span><text:span text:style-name="T3117"><text:s/></text:span><text:span text:style-name="T3118">детей</text:span><text:span text:style-name="T3119">. </text:span></text:p>
      <text:p text:style-name="P25"><text:span text:style-name="T3120"/></text:p>
      <text:p text:style-name="P26"><text:span text:style-name="T3121">Форма</text:span><text:span text:style-name="T3122"><text:s/></text:span><text:span text:style-name="T3123">проведения</text:span><text:span text:style-name="T3124"><text:s/></text:span><text:span text:style-name="T3125">учебных</text:span><text:span text:style-name="T3126"><text:s/></text:span><text:span text:style-name="T3127">аудиторных</text:span><text:span text:style-name="T3128"><text:s/></text:span><text:span text:style-name="T3129">занятий</text:span><text:span text:style-name="T3130"><text:s/></text:span></text:p>
      <text:p text:style-name="P26"><text:span text:style-name="T3131"/></text:p>
      <text:p text:style-name="P27"><text:span text:style-name="T3132"><text:tab/></text:span><text:span text:style-name="T3133">Занятия</text:span><text:span text:style-name="T3134"><text:s/></text:span><text:span text:style-name="T3135">по</text:span><text:span text:style-name="T3136"><text:s/></text:span><text:span text:style-name="T3137">предмету</text:span><text:span text:style-name="T3138"><text:s/>«</text:span><text:span text:style-name="T3139">Скульптура</text:span><text:span text:style-name="T3140">»<text:s/></text:span><text:span text:style-name="T3141">рекомендуется</text:span><text:span text:style-name="T3142"><text:s/></text:span><text:span text:style-name="T3143">осуществлять</text:span><text:span text:style-name="T3144"><text:s/></text:span><text:span text:style-name="T3145">в</text:span><text:span text:style-name="T3146"><text:s/></text:span><text:span text:style-name="T3147">форме</text:span><text:span text:style-name="T3148"><text:s/></text:span><text:span text:style-name="T3149">мелкогрупповых</text:span><text:span text:style-name="T3150"><text:s/></text:span><text:span text:style-name="T3151">занятий</text:span><text:span text:style-name="T3152"><text:s/></text:span><text:span text:style-name="T3153">численностью</text:span><text:span text:style-name="T3154"><text:s/></text:span><text:span text:style-name="T3155">от</text:span><text:span text:style-name="T3156"><text:s/>4<text:s/></text:span><text:span text:style-name="T3157">до</text:span><text:span text:style-name="T3158"><text:s/>10<text:s/></text:span><text:span text:style-name="T3159">человек</text:span><text:span text:style-name="T3160">. </text:span></text:p>
      <text:p text:style-name="P27"><text:span text:style-name="T3160"><text:tab/></text:span><text:span text:style-name="T3161">Мелкогрупповая</text:span><text:span text:style-name="T3162"><text:s/></text:span><text:span text:style-name="T3163">форма</text:span><text:span text:style-name="T3164"><text:s/></text:span><text:span text:style-name="T3165">занятий</text:span><text:span text:style-name="T3166"><text:s/></text:span><text:span text:style-name="T3167">позволяет</text:span><text:span text:style-name="T3168"><text:s/></text:span><text:span text:style-name="T3169">преподавателю</text:span><text:span text:style-name="T3170"><text:s/></text:span><text:span text:style-name="T3171">построить</text:span><text:span text:style-name="T3172"><text:s/></text:span><text:span text:style-name="T3173">процесс</text:span><text:span text:style-name="T3174"><text:s/></text:span><text:span text:style-name="T3175">обучения</text:span><text:span text:style-name="T3176"><text:s/></text:span><text:span text:style-name="T3177">в</text:span><text:span text:style-name="T3178"><text:s/></text:span><text:span text:style-name="T3179">соответствии</text:span><text:span text:style-name="T3180"><text:s/></text:span><text:span text:style-name="T3181">с</text:span><text:span text:style-name="T3182"><text:s/></text:span><text:span text:style-name="T3183">принципами</text:span><text:span text:style-name="T3184"><text:s/></text:span><text:span text:style-name="T3185">дифференцированного</text:span><text:span text:style-name="T3186"><text:s/></text:span><text:span text:style-name="T3187">и</text:span><text:span text:style-name="T3188"><text:s/></text:span><text:span text:style-name="T3189">индивидуального</text:span><text:span text:style-name="T3190"><text:s/></text:span><text:span text:style-name="T3191">подходов</text:span><text:span text:style-name="T3192">. </text:span></text:p>
      <text:p text:style-name="P27"><text:span text:style-name="T3192"><text:tab/></text:span><text:span text:style-name="T3193">Учебный</text:span><text:span text:style-name="T3194"><text:s/></text:span><text:span text:style-name="T3195">план</text:span><text:span text:style-name="T3196"><text:s/></text:span><text:span text:style-name="T3197">предполагает</text:span><text:span text:style-name="T3198"><text:s/></text:span><text:span text:style-name="T3199">только</text:span><text:span text:style-name="T3200"><text:s/></text:span><text:span text:style-name="T3201">аудиторную</text:span><text:span text:style-name="T3202"><text:s/></text:span><text:span text:style-name="T3203">работу</text:span><text:span text:style-name="T3204"><text:s/></text:span></text:p>
      <text:p text:style-name="P27"><text:span text:style-name="T3205">Задачи</text:span><text:span text:style-name="T3206"><text:s/></text:span><text:span text:style-name="T3207">учебного</text:span><text:span text:style-name="T3208"><text:s/></text:span><text:span text:style-name="T3209">предмета</text:span><text:span text:style-name="T3210"><text:s/></text:span></text:p>
      <text:p text:style-name="P27"><text:span text:style-name="T3211">1.<text:s/></text:span><text:span text:style-name="T3212">Знакомство</text:span><text:span text:style-name="T3213"><text:s/></text:span><text:span text:style-name="T3214">с</text:span><text:span text:style-name="T3215"><text:s/></text:span><text:span text:style-name="T3216">оборудованием</text:span><text:span text:style-name="T3217"><text:s/></text:span><text:span text:style-name="T3218">и</text:span><text:span text:style-name="T3219"><text:s/></text:span><text:span text:style-name="T3220">различными</text:span><text:span text:style-name="T3221"><text:s/></text:span><text:span text:style-name="T3222">пластическими</text:span><text:span text:style-name="T3223"><text:s/></text:span><text:span text:style-name="T3224">материалами</text:span><text:span text:style-name="T3225">:<text:s/></text:span><text:span text:style-name="T3226">стеки</text:span><text:span text:style-name="T3227">,<text:s/></text:span><text:span text:style-name="T3228">ножи</text:span><text:span text:style-name="T3229">,<text:s/></text:span><text:span text:style-name="T3230">специальные</text:span><text:span text:style-name="T3231"><text:s/></text:span><text:span text:style-name="T3232">валики</text:span><text:span text:style-name="T3233">,<text:s/></text:span><text:span text:style-name="T3234">фактурные</text:span><text:span text:style-name="T3235"><text:s/></text:span><text:span text:style-name="T3236">поверхности</text:span><text:span text:style-name="T3237">,<text:s/></text:span><text:span text:style-name="T3238">глина</text:span><text:span text:style-name="T3239">,<text:s/></text:span><text:span text:style-name="T3240">пластилин</text:span><text:span text:style-name="T3241">,<text:s/></text:span><text:span text:style-name="T3242">пластика</text:span><text:span text:style-name="T3243"><text:s/>(<text:s/></text:span><text:span text:style-name="T3244">глина</text:span><text:span text:style-name="T3245">),<text:s/></text:span><text:span text:style-name="T3246">масса</text:span><text:span text:style-name="T3247"><text:s/></text:span><text:span text:style-name="T3248">для</text:span><text:span text:style-name="T3249"><text:s/></text:span><text:span text:style-name="T3250">лепки</text:span><text:span text:style-name="T3251">. </text:span></text:p>
      <text:p text:style-name="P27"><text:span text:style-name="T3251">2.<text:s/></text:span><text:span text:style-name="T3252">Знакомство</text:span><text:span text:style-name="T3253"><text:s/></text:span><text:span text:style-name="T3254">со</text:span><text:span text:style-name="T3255"><text:s/></text:span><text:span text:style-name="T3256">способами</text:span><text:span text:style-name="T3257"><text:s/></text:span><text:span text:style-name="T3258">лепки</text:span><text:span text:style-name="T3259"><text:s/></text:span><text:span text:style-name="T3260">простейших</text:span><text:span text:style-name="T3261"><text:s/></text:span><text:span text:style-name="T3262">форм</text:span><text:span text:style-name="T3263"><text:s/></text:span><text:span text:style-name="T3264">и</text:span><text:span text:style-name="T3265"><text:s/></text:span><text:span text:style-name="T3266">предметов</text:span><text:span text:style-name="T3267">. </text:span></text:p>
      <text:p text:style-name="P27"><text:span text:style-name="T3267">3.<text:s/></text:span><text:span text:style-name="T3268">Формирование</text:span><text:span text:style-name="T3269"><text:s/></text:span><text:span text:style-name="T3270">понятий</text:span><text:span text:style-name="T3271"><text:s/>«</text:span><text:span text:style-name="T3272">скульптура</text:span><text:span text:style-name="T3273">», «</text:span><text:span text:style-name="T3274">объемность</text:span><text:span text:style-name="T3275">», «</text:span><text:span text:style-name="T3276">пропорция</text:span><text:span text:style-name="T3277">», «</text:span><text:span text:style-name="T3278">характер</text:span><text:span text:style-name="T3279"><text:s/></text:span><text:span text:style-name="T3280">предметов</text:span><text:span text:style-name="T3281">», «</text:span><text:span text:style-name="T3282">плоскость</text:span><text:span text:style-name="T3283">», «</text:span><text:span text:style-name="T3284">декоративность</text:span><text:span text:style-name="T3285">», «</text:span><text:span text:style-name="T3286">рельеф</text:span><text:span text:style-name="T3287">», «</text:span><text:span text:style-name="T3288">круговой</text:span><text:span text:style-name="T3289"><text:s/></text:span><text:span text:style-name="T3290">обзор</text:span><text:span text:style-name="T3291">», «</text:span><text:span text:style-name="T3292">композиция</text:span><text:span text:style-name="T3293">». </text:span></text:p>
      <text:p text:style-name="P27"><text:span text:style-name="T3293">4.<text:s/></text:span><text:span text:style-name="T3294">Формирование</text:span><text:span text:style-name="T3295"><text:s/></text:span><text:span text:style-name="T3296">умения</text:span><text:span text:style-name="T3297"><text:s/></text:span><text:span text:style-name="T3298">наблюдать</text:span><text:span text:style-name="T3299"><text:s/></text:span><text:span text:style-name="T3300">предмет</text:span><text:span text:style-name="T3301">,<text:s/></text:span><text:span text:style-name="T3302">анализировать</text:span><text:span text:style-name="T3303"><text:s/></text:span><text:span text:style-name="T3304">его</text:span><text:span text:style-name="T3305"><text:s/></text:span><text:span text:style-name="T3306">объем</text:span><text:span text:style-name="T3307">,<text:s/></text:span><text:span text:style-name="T3308">пропорции</text:span><text:span text:style-name="T3309">,<text:s/></text:span><text:span text:style-name="T3310">форму</text:span><text:span text:style-name="T3311">. </text:span></text:p>
      <text:p text:style-name="P27"><text:span text:style-name="T3311">5.<text:s/></text:span><text:span text:style-name="T3312">Формирование</text:span><text:span text:style-name="T3313"><text:s/></text:span><text:span text:style-name="T3314">умения</text:span><text:span text:style-name="T3315"><text:s/></text:span><text:span text:style-name="T3316">передавать</text:span><text:span text:style-name="T3317"><text:s/></text:span><text:span text:style-name="T3318">массу</text:span><text:span text:style-name="T3319">,<text:s/></text:span><text:span text:style-name="T3320">объем</text:span><text:span text:style-name="T3321">,<text:s/></text:span><text:span text:style-name="T3322">пропорции</text:span><text:span text:style-name="T3323">,<text:s/></text:span><text:span text:style-name="T3324">характерные</text:span><text:span text:style-name="T3325"><text:s/></text:span><text:span text:style-name="T3326">особенности</text:span><text:span text:style-name="T3327"><text:s/></text:span><text:span text:style-name="T3328">предметов</text:span><text:span text:style-name="T3329">. </text:span></text:p>
      <text:p text:style-name="P27"><text:span text:style-name="T3329">6.<text:s/></text:span><text:span text:style-name="T3330">Формирование</text:span><text:span text:style-name="T3331"><text:s/></text:span><text:span text:style-name="T3332">умения</text:span><text:span text:style-name="T3333"><text:s/></text:span><text:span text:style-name="T3334">работать</text:span><text:span text:style-name="T3335"><text:s/></text:span><text:span text:style-name="T3336">с</text:span><text:span text:style-name="T3337"><text:s/></text:span><text:span text:style-name="T3338">натуры</text:span><text:span text:style-name="T3339"><text:s/></text:span><text:span text:style-name="T3340">и</text:span><text:span text:style-name="T3341"><text:s/></text:span><text:span text:style-name="T3342">по</text:span><text:span text:style-name="T3343"><text:s/></text:span><text:span text:style-name="T3344">памяти</text:span><text:span text:style-name="T3345">. </text:span></text:p>
      <text:p text:style-name="P27"><text:span text:style-name="T3345">7.<text:s/></text:span><text:span text:style-name="T3346">Формирование</text:span><text:span text:style-name="T3347"><text:s/></text:span><text:span text:style-name="T3348">умения</text:span><text:span text:style-name="T3349"><text:s/></text:span><text:span text:style-name="T3350">применять</text:span><text:span text:style-name="T3351"><text:s/></text:span><text:span text:style-name="T3352">технические</text:span><text:span text:style-name="T3353"><text:s/></text:span><text:span text:style-name="T3354">приемы</text:span><text:span text:style-name="T3355"><text:s/></text:span><text:span text:style-name="T3356">лепки</text:span><text:span text:style-name="T3357"><text:s/></text:span><text:span text:style-name="T3358">рельефа</text:span><text:span text:style-name="T3359"><text:s/></text:span><text:span text:style-name="T3360">и</text:span><text:span text:style-name="T3361"><text:s/></text:span><text:span text:style-name="T3362">объемной</text:span><text:span text:style-name="T3363"><text:s/></text:span><text:span text:style-name="T3364">скульптуры</text:span><text:span text:style-name="T3365">. </text:span></text:p>
      <text:list text:style-name="L28">
        <text:list-item>
          <text:p text:style-name="P28"><text:span text:style-name="T3366">Формирование</text:span><text:span text:style-name="T3367"><text:s/></text:span><text:span text:style-name="T3368">конструктивного</text:span><text:span text:style-name="T3369"><text:s/></text:span><text:span text:style-name="T3370">и</text:span><text:span text:style-name="T3371"><text:s/></text:span><text:span text:style-name="T3372">пластического</text:span><text:span text:style-name="T3373"><text:s/></text:span><text:span text:style-name="T3374">способов</text:span><text:span text:style-name="T3375"><text:s/></text:span><text:span text:style-name="T3376">лепки</text:span><text:span text:style-name="T3377">.</text:span></text:p>
        </text:list-item>
      </text:list>
      <text:p text:style-name="P29"><text:span text:style-name="T3378"/></text:p>
      <text:p text:style-name="P30"><text:span text:style-name="T3379">Методы</text:span><text:span text:style-name="T3380"><text:s/></text:span><text:span text:style-name="T3381">обучения</text:span><text:span text:style-name="T3382"><text:s/></text:span></text:p>
      <text:p text:style-name="P30"><text:span text:style-name="T3383"/></text:p>
      <text:p text:style-name="P31"><text:span text:style-name="T3384"><text:tab/></text:span><text:span text:style-name="T3385">Для</text:span><text:span text:style-name="T3386"><text:s/></text:span><text:span text:style-name="T3387">достижения</text:span><text:span text:style-name="T3388"><text:s/></text:span><text:span text:style-name="T3389">поставленной</text:span><text:span text:style-name="T3390"><text:s/></text:span><text:span text:style-name="T3391">цели</text:span><text:span text:style-name="T3392"><text:s/></text:span><text:span text:style-name="T3393">и</text:span><text:span text:style-name="T3394"><text:s/></text:span><text:span text:style-name="T3395">реализации</text:span><text:span text:style-name="T3396"><text:s/></text:span><text:span text:style-name="T3397">задач</text:span><text:span text:style-name="T3398"><text:s/></text:span><text:span text:style-name="T3399">предмета</text:span><text:span text:style-name="T3400"><text:s/></text:span><text:span text:style-name="T3401">используются</text:span><text:span text:style-name="T3402"><text:s/></text:span><text:span text:style-name="T3403">следующие</text:span><text:span text:style-name="T3404"><text:s/></text:span><text:span text:style-name="T3405">методы</text:span><text:span text:style-name="T3406"><text:s/></text:span><text:span text:style-name="T3407">обучения</text:span><text:span text:style-name="T3408">: </text:span></text:p>
      <text:p text:style-name="P31"><text:span text:style-name="T3409">o<text:s/></text:span><text:span text:style-name="T3410">словесный</text:span><text:span text:style-name="T3411"><text:s/>(</text:span><text:span text:style-name="T3412">объяснение</text:span><text:span text:style-name="T3413">,<text:s/></text:span><text:span text:style-name="T3414">беседа</text:span><text:span text:style-name="T3415">,<text:s/></text:span><text:span text:style-name="T3416">рассказ</text:span><text:span text:style-name="T3417">); </text:span></text:p>
      <text:p text:style-name="P31"><text:span text:style-name="T3418">o<text:s/></text:span><text:span text:style-name="T3419">наглядный</text:span><text:span text:style-name="T3420"><text:s/>(</text:span><text:span text:style-name="T3421">показ</text:span><text:span text:style-name="T3422">,<text:s/></text:span><text:span text:style-name="T3423">наблюдение</text:span><text:span text:style-name="T3424">,<text:s/></text:span><text:span text:style-name="T3425">демонстрация</text:span><text:span text:style-name="T3426"><text:s/></text:span><text:span text:style-name="T3427">приемов</text:span><text:span text:style-name="T3428"><text:s/></text:span><text:span text:style-name="T3429">работы</text:span><text:span text:style-name="T3430">); </text:span></text:p>
      <text:p text:style-name="P31"><text:span text:style-name="T3431">o<text:s/></text:span><text:span text:style-name="T3432">практический</text:span><text:span text:style-name="T3433">; </text:span></text:p>
      <text:p text:style-name="P31"><text:span text:style-name="T3434">o<text:s/></text:span><text:span text:style-name="T3435">эмоциональный</text:span><text:span text:style-name="T3436"><text:s/>(</text:span><text:span text:style-name="T3437">подбор</text:span><text:span text:style-name="T3438"><text:s/></text:span><text:span text:style-name="T3439">ассоциаций</text:span><text:span text:style-name="T3440">,<text:s/></text:span><text:span text:style-name="T3441">образов</text:span><text:span text:style-name="T3442">,<text:s/></text:span><text:span text:style-name="T3443">создание</text:span><text:span text:style-name="T3444"><text:s/></text:span><text:span text:style-name="T3445">художественных</text:span><text:span text:style-name="T3446"><text:s/></text:span><text:span text:style-name="T3447">впечатлений</text:span><text:span text:style-name="T3448">). </text:span></text:p>
      <text:p text:style-name="P31"><text:span text:style-name="T3449"/></text:p>
      <text:p text:style-name="P31"><text:span text:style-name="T3450">Ожидаемые</text:span><text:span text:style-name="T3451"><text:s/></text:span><text:span text:style-name="T3452">результаты</text:span><text:span text:style-name="T3453"><text:s/></text:span><text:span text:style-name="T3454">и</text:span><text:span text:style-name="T3455"><text:s/></text:span><text:span text:style-name="T3456">способы</text:span><text:span text:style-name="T3457"><text:s/></text:span><text:span text:style-name="T3458">их</text:span><text:span text:style-name="T3459"><text:s/></text:span><text:span text:style-name="T3460">проверки</text:span><text:span text:style-name="T3461"><text:s/></text:span></text:p>
      <text:p text:style-name="P31"><text:span text:style-name="T3462">Результатом</text:span><text:span text:style-name="T3463"><text:s/></text:span><text:span text:style-name="T3464">освоения</text:span><text:span text:style-name="T3465"><text:s/></text:span><text:span text:style-name="T3466">программы</text:span><text:span text:style-name="T3467"><text:s/></text:span><text:span text:style-name="T3468">учебного</text:span><text:span text:style-name="T3469"><text:s/></text:span><text:span text:style-name="T3470">предмета</text:span><text:span text:style-name="T3471"><text:s/>«</text:span><text:span text:style-name="T3472">Скульптура</text:span><text:span text:style-name="T3473">»</text:span><text:span text:style-name="T3474">,<text:s/></text:span><text:span text:style-name="T3475">являются</text:span><text:span text:style-name="T3476"><text:s/></text:span><text:span text:style-name="T3477">следующие</text:span><text:span text:style-name="T3478"><text:s/></text:span><text:span text:style-name="T3479">знания</text:span><text:span text:style-name="T3480">,<text:s/></text:span><text:span text:style-name="T3481">умения</text:span><text:span text:style-name="T3482">,<text:s/></text:span><text:span text:style-name="T3483">навыки</text:span><text:span text:style-name="T3484">: </text:span></text:p>
      <text:p text:style-name="P31"><text:span text:style-name="T3484">1.<text:s/></text:span><text:span text:style-name="T3485">Знание</text:span><text:span text:style-name="T3486"><text:s/></text:span><text:span text:style-name="T3487">понятий</text:span><text:span text:style-name="T3488"><text:s/>«</text:span><text:span text:style-name="T3489">скульптура</text:span><text:span text:style-name="T3490">», «</text:span><text:span text:style-name="T3491">объемность</text:span><text:span text:style-name="T3492">», «</text:span><text:span text:style-name="T3493">пропорция</text:span><text:span text:style-name="T3494">», «</text:span><text:span text:style-name="T3495">характер</text:span><text:span text:style-name="T3496"><text:s/></text:span><text:span text:style-name="T3497">предметов</text:span><text:span text:style-name="T3498">», «</text:span><text:span text:style-name="T3499">плоскость</text:span><text:span text:style-name="T3500">», «</text:span><text:span text:style-name="T3501">декоративность</text:span><text:span text:style-name="T3502">», «</text:span><text:span text:style-name="T3503">рельеф</text:span><text:span text:style-name="T3504">», «</text:span><text:span text:style-name="T3505">круговой</text:span><text:span text:style-name="T3506"><text:s/></text:span><text:span text:style-name="T3507">обзор</text:span><text:span text:style-name="T3508">»,<text:s/></text:span><text:span text:style-name="T3509">композиция</text:span><text:span text:style-name="T3510">». </text:span></text:p>
      <text:p text:style-name="P31"><text:span text:style-name="T3510">2.<text:s/></text:span><text:span text:style-name="T3511">Знание</text:span><text:span text:style-name="T3512"><text:s/></text:span><text:span text:style-name="T3513">оборудования</text:span><text:span text:style-name="T3514"><text:s/></text:span><text:span text:style-name="T3515">и</text:span><text:span text:style-name="T3516"><text:s/></text:span><text:span text:style-name="T3517">различных</text:span><text:span text:style-name="T3518"><text:s/></text:span><text:span text:style-name="T3519">пластических</text:span><text:span text:style-name="T3520"><text:s/></text:span><text:span text:style-name="T3521">материалов</text:span><text:span text:style-name="T3522">. </text:span></text:p>
      <text:p text:style-name="P31"><text:span text:style-name="T3522">3.<text:s/></text:span><text:span text:style-name="T3523">Умение</text:span><text:span text:style-name="T3524"><text:s/></text:span><text:span text:style-name="T3525">наблюдать</text:span><text:span text:style-name="T3526"><text:s/></text:span><text:span text:style-name="T3527">предмет</text:span><text:span text:style-name="T3528">,<text:s/></text:span><text:span text:style-name="T3529">анализировать</text:span><text:span text:style-name="T3530"><text:s/></text:span><text:span text:style-name="T3531">его</text:span><text:span text:style-name="T3532"><text:s/></text:span><text:span text:style-name="T3533">объем</text:span><text:span text:style-name="T3534">,<text:s/></text:span><text:span text:style-name="T3535">пропорции</text:span><text:span text:style-name="T3536">,<text:s/></text:span><text:span text:style-name="T3537">форму</text:span><text:span text:style-name="T3538">. </text:span></text:p>
      <text:p text:style-name="P31"><text:span text:style-name="T3538">4.<text:s/></text:span><text:span text:style-name="T3539">Умение</text:span><text:span text:style-name="T3540"><text:s/></text:span><text:span text:style-name="T3541">передавать</text:span><text:span text:style-name="T3542"><text:s/></text:span><text:span text:style-name="T3543">массу</text:span><text:span text:style-name="T3544">,<text:s/></text:span><text:span text:style-name="T3545">объем</text:span><text:span text:style-name="T3546">,<text:s/></text:span><text:span text:style-name="T3547">пропорции</text:span><text:span text:style-name="T3548">,<text:s/></text:span><text:span text:style-name="T3549">характерные</text:span><text:span text:style-name="T3550"><text:s/></text:span><text:span text:style-name="T3551">особенности</text:span><text:span text:style-name="T3552"><text:s/></text:span><text:span text:style-name="T3553">предметов</text:span><text:span text:style-name="T3554">. </text:span></text:p>
      <text:p text:style-name="P31"><text:span text:style-name="T3554">5.<text:s/></text:span><text:span text:style-name="T3555">Умение</text:span><text:span text:style-name="T3556"><text:s/></text:span><text:span text:style-name="T3557">работать</text:span><text:span text:style-name="T3558"><text:s/></text:span><text:span text:style-name="T3559">с</text:span><text:span text:style-name="T3560"><text:s/></text:span><text:span text:style-name="T3561">натуры</text:span><text:span text:style-name="T3562"><text:s/></text:span><text:span text:style-name="T3563">и</text:span><text:span text:style-name="T3564"><text:s/></text:span><text:span text:style-name="T3565">по</text:span><text:span text:style-name="T3566"><text:s/></text:span><text:span text:style-name="T3567">памяти</text:span><text:span text:style-name="T3568">. </text:span></text:p>
      <text:p text:style-name="P31"><text:span text:style-name="T3568">6.<text:s/></text:span><text:span text:style-name="T3569">Умение</text:span><text:span text:style-name="T3570"><text:s/></text:span><text:span text:style-name="T3571">применять</text:span><text:span text:style-name="T3572"><text:s/></text:span><text:span text:style-name="T3573">технические</text:span><text:span text:style-name="T3574"><text:s/></text:span><text:span text:style-name="T3575">приемы</text:span><text:span text:style-name="T3576"><text:s/></text:span><text:span text:style-name="T3577">лепки</text:span><text:span text:style-name="T3578"><text:s/></text:span><text:span text:style-name="T3579">рельефа</text:span><text:span text:style-name="T3580"><text:s/></text:span><text:span text:style-name="T3581">и</text:span><text:span text:style-name="T3582"><text:s/></text:span><text:span text:style-name="T3583">росписи</text:span><text:span text:style-name="T3584">. </text:span></text:p>
      <text:p text:style-name="P31"><text:span text:style-name="T3584">7.<text:s/></text:span><text:span text:style-name="T3585">Навыки</text:span><text:span text:style-name="T3586"><text:s/></text:span><text:span text:style-name="T3587">конструктивного</text:span><text:span text:style-name="T3588"><text:s/></text:span><text:span text:style-name="T3589">и</text:span><text:span text:style-name="T3590"><text:s/></text:span><text:span text:style-name="T3591">пластического</text:span><text:span text:style-name="T3592"><text:s/></text:span><text:span text:style-name="T3593">способов</text:span><text:span text:style-name="T3594"><text:s/></text:span><text:span text:style-name="T3595">лепки</text:span><text:span text:style-name="T3596">. </text:span></text:p>
      <text:p text:style-name="P31"><text:span text:style-name="T3597"/></text:p>
      <text:p text:style-name="P31"><text:span text:style-name="T3598">Формы</text:span><text:span text:style-name="T3599"><text:s/></text:span><text:span text:style-name="T3600">контроля</text:span><text:span text:style-name="T3601"><text:s/></text:span></text:p>
      <text:p text:style-name="P31"><text:span text:style-name="T3602"/></text:p>
      <text:p text:style-name="P31"><text:span text:style-name="T3603"><text:tab/></text:span><text:span text:style-name="T3604">Программа</text:span><text:span text:style-name="T3605"><text:s/></text:span><text:span text:style-name="T3606">предусматривает</text:span><text:span text:style-name="T3607"><text:s/></text:span><text:span text:style-name="T3608">текущий</text:span><text:span text:style-name="T3609"><text:s/></text:span><text:span text:style-name="T3610">контроль</text:span><text:span text:style-name="T3611">,<text:s/></text:span><text:span text:style-name="T3612">промежуточную</text:span><text:span text:style-name="T3613"><text:s/></text:span><text:span text:style-name="T3614">аттестацию</text:span><text:span text:style-name="T3615">.<text:s/></text:span><text:span text:style-name="T3616">Промежуточная</text:span><text:span text:style-name="T3617"><text:s/></text:span><text:span text:style-name="T3618">аттестация</text:span><text:span text:style-name="T3619"><text:s/>(</text:span><text:span text:style-name="T3620">зачет</text:span><text:span text:style-name="T3621">)<text:s/></text:span><text:span text:style-name="T3622">проводится</text:span><text:span text:style-name="T3623"><text:s/></text:span><text:span text:style-name="T3624">в</text:span><text:span text:style-name="T3625"><text:s/></text:span><text:span text:style-name="T3626">форме</text:span><text:span text:style-name="T3627"><text:s/></text:span><text:span text:style-name="T3628">творческих</text:span><text:span text:style-name="T3629"><text:s/></text:span><text:span text:style-name="T3630">просмотров</text:span><text:span text:style-name="T3631"><text:s/></text:span><text:span text:style-name="T3632">работ</text:span><text:span text:style-name="T3633"><text:s/></text:span><text:span text:style-name="T3634">учащихся</text:span><text:span text:style-name="T3635"><text:s/></text:span><text:span text:style-name="T3636">во</text:span><text:span text:style-name="T3637"><text:s/>2-</text:span><text:span text:style-name="T3638">м</text:span><text:span text:style-name="T3639">, 4-</text:span><text:span text:style-name="T3640">м</text:span><text:span text:style-name="T3641">, 6-</text:span><text:span text:style-name="T3642">м</text:span><text:span text:style-name="T3643"><text:s/></text:span><text:span text:style-name="T3644">полугодиях</text:span><text:span text:style-name="T3645"><text:s/></text:span><text:span text:style-name="T3646">за</text:span><text:span text:style-name="T3647"><text:s/></text:span><text:span text:style-name="T3648">счет</text:span><text:span text:style-name="T3649"><text:s/></text:span><text:span text:style-name="T3650">аудиторного</text:span><text:span text:style-name="T3651"><text:s/></text:span><text:span text:style-name="T3652">времени</text:span><text:span text:style-name="T3653">.<text:s/></text:span><text:span text:style-name="T3654">На</text:span><text:span text:style-name="T3655"><text:s/></text:span><text:span text:style-name="T3656">просмотрах</text:span><text:span text:style-name="T3657"><text:s/></text:span><text:span text:style-name="T3658">учащимся</text:span><text:span text:style-name="T3659"><text:s/></text:span><text:span text:style-name="T3660">выставляется</text:span><text:span text:style-name="T3661"><text:s/></text:span><text:span text:style-name="T3662">оценка</text:span><text:span text:style-name="T3663"><text:s/></text:span><text:span text:style-name="T3664">за</text:span><text:span text:style-name="T3665"><text:s/></text:span><text:span text:style-name="T3666">полугодие</text:span><text:span text:style-name="T3667">. </text:span></text:p>
      <text:p text:style-name="P31"><text:span text:style-name="T3667"><text:tab/></text:span><text:span text:style-name="T3668">Одной</text:span><text:span text:style-name="T3669"><text:s/></text:span><text:span text:style-name="T3670">из</text:span><text:span text:style-name="T3671"><text:s/></text:span><text:span text:style-name="T3672">форм</text:span><text:span text:style-name="T3673"><text:s/></text:span><text:span text:style-name="T3674">текущего</text:span><text:span text:style-name="T3675"><text:s/></text:span><text:span text:style-name="T3676">контроля</text:span><text:span text:style-name="T3677"><text:s/></text:span><text:span text:style-name="T3678">может</text:span><text:span text:style-name="T3679"><text:s/></text:span><text:span text:style-name="T3680">быть</text:span><text:span text:style-name="T3681"><text:s/></text:span><text:span text:style-name="T3682">проведение</text:span><text:span text:style-name="T3683"><text:s/></text:span><text:span text:style-name="T3684">отчетных</text:span><text:span text:style-name="T3685"><text:s/></text:span><text:span text:style-name="T3686">выставок</text:span><text:span text:style-name="T3687"><text:s/></text:span><text:span text:style-name="T3688">творческих</text:span><text:span text:style-name="T3689"><text:s/></text:span><text:span text:style-name="T3690">работ</text:span><text:span text:style-name="T3691"><text:s/></text:span><text:span text:style-name="T3692">учащихся</text:span><text:span text:style-name="T3693">.<text:s/></text:span><text:span text:style-name="T3694">Оценка</text:span><text:span text:style-name="T3695"><text:s/></text:span><text:span text:style-name="T3696">теоретических</text:span><text:span text:style-name="T3697"><text:s/></text:span><text:span text:style-name="T3698">знаний</text:span><text:span text:style-name="T3699"><text:s/>(</text:span><text:span text:style-name="T3700">текущий</text:span><text:span text:style-name="T3701"><text:s/></text:span><text:span text:style-name="T3702">контроль</text:span><text:span text:style-name="T3703">),<text:s/></text:span><text:span text:style-name="T3704">может</text:span><text:span text:style-name="T3705"><text:s/></text:span><text:span text:style-name="T3706">проводиться</text:span><text:span text:style-name="T3707"><text:s/></text:span><text:span text:style-name="T3708">в</text:span><text:span text:style-name="T3709"><text:s/></text:span><text:span text:style-name="T3710">форме</text:span><text:span text:style-name="T3711"><text:s/></text:span><text:span text:style-name="T3712">собеседования</text:span><text:span text:style-name="T3713">,<text:s/></text:span><text:span text:style-name="T3714">обсуждения</text:span><text:span text:style-name="T3715">,<text:s/></text:span><text:span text:style-name="T3716">решения</text:span><text:span text:style-name="T3717"><text:s/></text:span><text:span text:style-name="T3718">тематических</text:span><text:span text:style-name="T3719"><text:s/></text:span><text:span text:style-name="T3720">кроссвордов</text:span><text:span text:style-name="T3721">,<text:s/></text:span><text:span text:style-name="T3722">тестирования</text:span><text:span text:style-name="T3723">.</text:span></text:p>
      <text:p text:style-name="P32"><text:span text:style-name="T3724"/></text:p>
      <text:p text:style-name="P32"><text:span text:style-name="T3724"/></text:p>
      <text:p text:style-name="P32"><text:span text:style-name="T3724"/></text:p>
      <text:p text:style-name="P32"><text:span text:style-name="T3724"/></text:p>
      <text:p text:style-name="P32"><text:span text:style-name="T3724"/></text:p>
      <text:p text:style-name="P32"><text:span text:style-name="T3725">Аннотация</text:span><text:span text:style-name="T3726"><text:s/></text:span><text:span text:style-name="T3727">к</text:span><text:span text:style-name="T3728"><text:s/></text:span><text:span text:style-name="T3729">программе</text:span><text:span text:style-name="T3730"><text:s/></text:span><text:span text:style-name="T3731">учебного</text:span><text:span text:style-name="T3732"><text:s/></text:span><text:span text:style-name="T3733">предмета</text:span><text:span text:style-name="T3734"><text:s/>«</text:span><text:span text:style-name="T3735">Живопись</text:span><text:span text:style-name="T3736">»<text:s/></text:span><text:span text:style-name="T3737">ПО</text:span><text:span text:style-name="T3738">.01.</text:span><text:span text:style-name="T3739">УП</text:span><text:span text:style-name="T3740">.04 </text:span></text:p>
      <text:p text:style-name="P32"><text:span text:style-name="T3741"/></text:p>
      <text:p text:style-name="P33"><text:span text:style-name="T3742"><text:tab/></text:span><text:span text:style-name="T3743">Программа</text:span><text:span text:style-name="T3744"><text:s/></text:span><text:span text:style-name="T3745">учебного</text:span><text:span text:style-name="T3746"><text:s/></text:span><text:span text:style-name="T3747">предмета</text:span><text:span text:style-name="T3748"><text:s/>«</text:span><text:span text:style-name="T3749">Живопись</text:span><text:span text:style-name="T3750">»<text:s/></text:span><text:span text:style-name="T3751">ПО</text:span><text:span text:style-name="T3752">.01.</text:span><text:span text:style-name="T3753">УП</text:span><text:span text:style-name="T3754">.04<text:s/></text:span><text:span text:style-name="T3755">является</text:span><text:span text:style-name="T3756"><text:s/></text:span><text:span text:style-name="T3757">составной</text:span><text:span text:style-name="T3758"><text:s/></text:span><text:span text:style-name="T3759">частью</text:span><text:span text:style-name="T3760"><text:s/></text:span><text:span text:style-name="T3761">предметной</text:span><text:span text:style-name="T3762"><text:s/></text:span><text:span text:style-name="T3763">области</text:span><text:span text:style-name="T3764"><text:s/>«</text:span><text:span text:style-name="T3765">Художественное</text:span><text:span text:style-name="T3766"><text:s/></text:span><text:span text:style-name="T3767">творчество</text:span><text:span text:style-name="T3768">» (</text:span><text:span text:style-name="T3769">ПО</text:span><text:span text:style-name="T3770">.02.)<text:s/></text:span><text:span text:style-name="T3771">и</text:span><text:span text:style-name="T3772"><text:s/></text:span><text:span text:style-name="T3773">входит</text:span><text:span text:style-name="T3774"><text:s/></text:span><text:span text:style-name="T3775">в</text:span><text:span text:style-name="T3776"><text:s/></text:span><text:span text:style-name="T3777">структуру</text:span><text:span text:style-name="T3778"><text:s/></text:span><text:span text:style-name="T3779">дополнительной</text:span><text:span text:style-name="T3780"><text:s/></text:span><text:span text:style-name="T3781">предпрофессиональной</text:span><text:span text:style-name="T3782"><text:s/></text:span><text:span text:style-name="T3783">образовательной</text:span><text:span text:style-name="T3784"><text:s/></text:span><text:span text:style-name="T3785">программы</text:span><text:span text:style-name="T3786"><text:s/></text:span><text:span text:style-name="T3787">в</text:span><text:span text:style-name="T3788"><text:s/></text:span><text:span text:style-name="T3789">области</text:span><text:span text:style-name="T3790"><text:s/></text:span><text:span text:style-name="T3791">изобразительного</text:span><text:span text:style-name="T3792"><text:s/></text:span><text:span text:style-name="T3793">искусства</text:span><text:span text:style-name="T3794"><text:s/>«</text:span><text:span text:style-name="T3795">Живопись</text:span><text:span text:style-name="T3796">». </text:span></text:p>
      <text:p text:style-name="P33"><text:span text:style-name="T3796"><text:tab/></text:span><text:span text:style-name="T3797">Программа</text:span><text:span text:style-name="T3798"><text:s/></text:span><text:span text:style-name="T3799">составлена</text:span><text:span text:style-name="T3800"><text:s/></text:span><text:span text:style-name="T3801">в</text:span><text:span text:style-name="T3802"><text:s/></text:span><text:span text:style-name="T3803">МБУДО</text:span><text:span text:style-name="T3804"><text:s/>«</text:span><text:span text:style-name="T3805">ДШИ</text:span><text:span text:style-name="T3806"><text:s/></text:span><text:span text:style-name="T3807">№</text:span><text:span text:style-name="T3808">7»<text:s/></text:span><text:span text:style-name="T3809">в</text:span><text:span text:style-name="T3810"><text:s/></text:span><text:span text:style-name="T3811">соответствии</text:span><text:span text:style-name="T3812"><text:s/></text:span><text:span text:style-name="T3813">с</text:span><text:span text:style-name="T3814"><text:s/></text:span><text:span text:style-name="T3815">Федеральными</text:span><text:span text:style-name="T3816"><text:s/></text:span><text:span text:style-name="T3817">государственными</text:span><text:span text:style-name="T3818"><text:s/></text:span><text:span text:style-name="T3819">требованиями</text:span><text:span text:style-name="T3820"><text:s/></text:span><text:span text:style-name="T3821">на</text:span><text:span text:style-name="T3822"><text:s/></text:span><text:span text:style-name="T3823">основе</text:span><text:span text:style-name="T3824"><text:s/></text:span><text:span text:style-name="T3825">примерной</text:span><text:span text:style-name="T3826"><text:s/></text:span><text:span text:style-name="T3827">программы</text:span><text:span text:style-name="T3828"><text:s/></text:span><text:span text:style-name="T3829">учебного</text:span><text:span text:style-name="T3830"><text:s/></text:span><text:span text:style-name="T3831">предмета</text:span><text:span text:style-name="T3832"><text:s/>«</text:span><text:span text:style-name="T3833">Живопись</text:span><text:span text:style-name="T3834">»,<text:s/></text:span><text:span text:style-name="T3835">разработанного</text:span><text:span text:style-name="T3836"><text:s/></text:span><text:span text:style-name="T3837">Институтом</text:span><text:span text:style-name="T3838"><text:s/></text:span><text:span text:style-name="T3839">развития</text:span><text:span text:style-name="T3840"><text:s/></text:span><text:span text:style-name="T3841">образования</text:span><text:span text:style-name="T3842"><text:s/></text:span><text:span text:style-name="T3843">в</text:span><text:span text:style-name="T3844"><text:s/></text:span><text:span text:style-name="T3845">сфере</text:span><text:span text:style-name="T3846"><text:s/></text:span><text:span text:style-name="T3847">культуры</text:span><text:span text:style-name="T3848"><text:s/></text:span><text:span text:style-name="T3849">и</text:span><text:span text:style-name="T3850"><text:s/></text:span><text:span text:style-name="T3851">искусства</text:span><text:span text:style-name="T3852"><text:s/>(</text:span><text:span text:style-name="T3853">г</text:span><text:span text:style-name="T3854">.<text:s/></text:span><text:span text:style-name="T3855">Москва</text:span><text:span text:style-name="T3856">). </text:span></text:p>
      <text:p text:style-name="P33"><text:span text:style-name="T3856"><text:tab/></text:span><text:span text:style-name="T3857">Программа</text:span><text:span text:style-name="T3858"><text:s/></text:span><text:span text:style-name="T3859">предназначена</text:span><text:span text:style-name="T3860"><text:s/></text:span><text:span text:style-name="T3861">для</text:span><text:span text:style-name="T3862"><text:s/></text:span><text:span text:style-name="T3863">обучения</text:span><text:span text:style-name="T3864"><text:s/></text:span><text:span text:style-name="T3865">детей</text:span><text:span text:style-name="T3866">,<text:s/></text:span><text:span text:style-name="T3867">поступивших</text:span><text:span text:style-name="T3868"><text:s/></text:span><text:span text:style-name="T3869">в</text:span><text:span text:style-name="T3870"><text:s/></text:span><text:span text:style-name="T3871">школу</text:span><text:span text:style-name="T3872"><text:s/></text:span><text:span text:style-name="T3873">в</text:span><text:span text:style-name="T3874"><text:s/></text:span><text:span text:style-name="T3875">первый</text:span><text:span text:style-name="T3876"><text:s/></text:span><text:span text:style-name="T3877">класс</text:span><text:span text:style-name="T3878"><text:s/></text:span><text:span text:style-name="T3879">в</text:span><text:span text:style-name="T3880"><text:s/></text:span><text:span text:style-name="T3881">возрасте</text:span><text:span text:style-name="T3882"><text:s/></text:span><text:span text:style-name="T3883">с</text:span><text:span text:style-name="T3884"><text:s/></text:span><text:span text:style-name="T3885">шести</text:span><text:span text:style-name="T3886"><text:s/></text:span><text:span text:style-name="T3887">лет</text:span><text:span text:style-name="T3888"><text:s/></text:span><text:span text:style-name="T3889">шести</text:span><text:span text:style-name="T3890"><text:s/></text:span><text:span text:style-name="T3891">месяцев</text:span><text:span text:style-name="T3892"><text:s/></text:span><text:span text:style-name="T3893">до</text:span><text:span text:style-name="T3894"><text:s/></text:span><text:span text:style-name="T3895">девяти</text:span><text:span text:style-name="T3896"><text:s/></text:span><text:span text:style-name="T3897">лет</text:span><text:span text:style-name="T3898">,<text:s/></text:span><text:span text:style-name="T3899">срок</text:span><text:span text:style-name="T3900"><text:s/></text:span><text:span text:style-name="T3901">обучения</text:span><text:span text:style-name="T3902"><text:s/></text:span><text:span text:style-name="T3903">по</text:span><text:span text:style-name="T3904"><text:s/></text:span><text:span text:style-name="T3905">данной</text:span><text:span text:style-name="T3906"><text:s/></text:span><text:span text:style-name="T3907">программе</text:span><text:span text:style-name="T3908"><text:s/></text:span><text:span text:style-name="T3909">составляет</text:span><text:span text:style-name="T3910"><text:s/>5<text:s/></text:span><text:span text:style-name="T3911">лет</text:span><text:span text:style-name="T3912"><text:s/>(</text:span><text:span text:style-name="T3913">с</text:span><text:span text:style-name="T3914"><text:s/>4<text:s/></text:span><text:span text:style-name="T3915">по</text:span><text:span text:style-name="T3916"><text:s/>8<text:s/></text:span><text:span text:style-name="T3917">класс</text:span><text:span text:style-name="T3918">). </text:span></text:p>
      <text:p text:style-name="P33"><text:span text:style-name="T3918"><text:tab/></text:span><text:span text:style-name="T3919">Планируемые</text:span><text:span text:style-name="T3920"><text:s/></text:span><text:span text:style-name="T3921">результаты</text:span><text:span text:style-name="T3922"><text:s/></text:span><text:span text:style-name="T3923">освоения</text:span><text:span text:style-name="T3924"><text:s/></text:span><text:span text:style-name="T3925">программы</text:span><text:span text:style-name="T3926"><text:s/></text:span><text:span text:style-name="T3927">учебного</text:span><text:span text:style-name="T3928"><text:s/></text:span><text:span text:style-name="T3929">предмета</text:span><text:span text:style-name="T3930"><text:s/>«</text:span><text:span text:style-name="T3931">Живопись</text:span><text:span text:style-name="T3932">»: </text:span></text:p>
      <text:p text:style-name="P33"><text:span text:style-name="T3933">знание</text:span><text:span text:style-name="T3934"><text:s/></text:span><text:span text:style-name="T3935">свойств</text:span><text:span text:style-name="T3936"><text:s/></text:span><text:span text:style-name="T3937">живописных</text:span><text:span text:style-name="T3938"><text:s/></text:span><text:span text:style-name="T3939">материалов</text:span><text:span text:style-name="T3940">,<text:s/></text:span><text:span text:style-name="T3941">их</text:span><text:span text:style-name="T3942"><text:s/></text:span><text:span text:style-name="T3943">возможностей</text:span><text:span text:style-name="T3944"><text:s/></text:span><text:span text:style-name="T3945">иэстетических</text:span><text:span text:style-name="T3946"><text:s/></text:span><text:span text:style-name="T3947">качеств</text:span><text:span text:style-name="T3948">;<text:s/></text:span><text:span text:style-name="T3949">знание</text:span><text:span text:style-name="T3950"><text:s/></text:span><text:span text:style-name="T3951">разнообразных</text:span><text:span text:style-name="T3952"><text:s/></text:span><text:span text:style-name="T3953">техник</text:span><text:span text:style-name="T3954"><text:s/></text:span><text:span text:style-name="T3955">живописи</text:span><text:span text:style-name="T3956">; </text:span></text:p>
      <text:p text:style-name="P33"><text:span text:style-name="T3957">знание</text:span><text:span text:style-name="T3958"><text:s/></text:span><text:span text:style-name="T3959">художественных</text:span><text:span text:style-name="T3960"><text:s/></text:span><text:span text:style-name="T3961">и</text:span><text:span text:style-name="T3962"><text:s/></text:span><text:span text:style-name="T3963">эстетических</text:span><text:span text:style-name="T3964"><text:s/></text:span><text:span text:style-name="T3965">свойств</text:span><text:span text:style-name="T3966"><text:s/></text:span><text:span text:style-name="T3967">цвета</text:span><text:span text:style-name="T3968">,<text:s/></text:span><text:span text:style-name="T3969">основных</text:span><text:span text:style-name="T3970"><text:s/></text:span><text:span text:style-name="T3971">закономерностей</text:span><text:span text:style-name="T3972"><text:s/></text:span><text:span text:style-name="T3973">создания</text:span><text:span text:style-name="T3974"><text:s/></text:span><text:span text:style-name="T3975">цветового</text:span><text:span text:style-name="T3976"><text:s/></text:span><text:span text:style-name="T3977">строя</text:span><text:span text:style-name="T3978">; </text:span></text:p>
      <text:p text:style-name="P33"><text:span text:style-name="T3979">умение</text:span><text:span text:style-name="T3980"><text:s/></text:span><text:span text:style-name="T3981">видеть</text:span><text:span text:style-name="T3982"><text:s/></text:span><text:span text:style-name="T3983">и</text:span><text:span text:style-name="T3984"><text:s/></text:span><text:span text:style-name="T3985">передавать</text:span><text:span text:style-name="T3986"><text:s/></text:span><text:span text:style-name="T3987">цветовые</text:span><text:span text:style-name="T3988"><text:s/></text:span><text:span text:style-name="T3989">отношения</text:span><text:span text:style-name="T3990"><text:s/></text:span><text:span text:style-name="T3991">в</text:span><text:span text:style-name="T3992"><text:s/></text:span><text:span text:style-name="T3993">условиях</text:span><text:span text:style-name="T3994"><text:s/></text:span><text:span text:style-name="T3995">пространственно</text:span><text:span text:style-name="T3996">-<text:s/></text:span><text:span text:style-name="T3997">воздушной</text:span><text:span text:style-name="T3998"><text:s/></text:span><text:span text:style-name="T3999">среды</text:span><text:span text:style-name="T4000">; </text:span></text:p>
      <text:p text:style-name="P33"><text:span text:style-name="T4001">умение</text:span><text:span text:style-name="T4002"><text:s/></text:span><text:span text:style-name="T4003">изображать</text:span><text:span text:style-name="T4004"><text:s/></text:span><text:span text:style-name="T4005">объекты</text:span><text:span text:style-name="T4006"><text:s/></text:span><text:span text:style-name="T4007">предметного</text:span><text:span text:style-name="T4008"><text:s/></text:span><text:span text:style-name="T4009">мира</text:span><text:span text:style-name="T4010">,<text:s/></text:span><text:span text:style-name="T4011">пространство</text:span><text:span text:style-name="T4012">,<text:s/></text:span><text:span text:style-name="T4013">фигуру</text:span><text:span text:style-name="T4014"><text:s/></text:span><text:span text:style-name="T4015">человека</text:span><text:span text:style-name="T4016">;<text:s/></text:span><text:span text:style-name="T4017">навыки</text:span><text:span text:style-name="T4018"><text:s/></text:span><text:span text:style-name="T4019">в</text:span><text:span text:style-name="T4020"><text:s/></text:span><text:span text:style-name="T4021">использовании</text:span><text:span text:style-name="T4022"><text:s/></text:span><text:span text:style-name="T4023">основных</text:span><text:span text:style-name="T4024"><text:s/></text:span><text:span text:style-name="T4025">техник</text:span><text:span text:style-name="T4026"><text:s/></text:span><text:span text:style-name="T4027">и</text:span><text:span text:style-name="T4028"><text:s/></text:span><text:span text:style-name="T4029">материалов</text:span><text:span text:style-name="T4030">; </text:span></text:p>
      <text:p text:style-name="P33"><text:span text:style-name="T4031">навыки</text:span><text:span text:style-name="T4032"><text:s/></text:span><text:span text:style-name="T4033">последовательного</text:span><text:span text:style-name="T4034"><text:s/></text:span><text:span text:style-name="T4035">ведения</text:span><text:span text:style-name="T4036"><text:s/></text:span><text:span text:style-name="T4037">живописной</text:span><text:span text:style-name="T4038"><text:s/></text:span><text:span text:style-name="T4039">работы</text:span><text:span text:style-name="T4040">. </text:span></text:p>
      <text:p text:style-name="P33"><text:span text:style-name="T4041"/></text:p>
      <text:p text:style-name="P33"><text:span text:style-name="T4042">Структура</text:span><text:span text:style-name="T4043"><text:s/></text:span><text:span text:style-name="T4044">программы</text:span><text:span text:style-name="T4045"><text:s/></text:span><text:span text:style-name="T4046">учебного</text:span><text:span text:style-name="T4047"><text:s/></text:span><text:span text:style-name="T4048">предмета</text:span><text:span text:style-name="T4049"><text:s/>«</text:span><text:span text:style-name="T4050">Живопись</text:span><text:span text:style-name="T4051">»:</text:span></text:p>
      <text:p text:style-name="P33"><text:span text:style-name="T405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5"><text:span text:style-name="T4053">1.<text:s/></text:span><text:span text:style-name="T4054"/></text:p>
          </table:table-cell>
          <table:table-cell table:style-name="TableCell010001">
            <text:p text:style-name="P35"><text:span text:style-name="T4055">Пояснительная</text:span><text:span text:style-name="T4056"><text:s/></text:span><text:span text:style-name="T4057">записка</text:span><text:span text:style-name="T4058"><text:s/></text:span><text:span text:style-name="T4059"/></text:p>
          </table:table-cell>
        </table:table-row>
        <table:table-row table:style-name="TableRow0101">
          <table:table-cell table:style-name="TableCell010100">
            <text:p text:style-name="P38"><text:span text:style-name="T4060">2.<text:s/></text:span><text:span text:style-name="T4061"/></text:p>
          </table:table-cell>
          <table:table-cell table:style-name="TableCell010101">
            <text:p text:style-name="P38"><text:span text:style-name="T4062">Содержание</text:span><text:span text:style-name="T4063"><text:s/></text:span><text:span text:style-name="T4064">учебного</text:span><text:span text:style-name="T4065"><text:s/></text:span><text:span text:style-name="T4066">предмета</text:span><text:span text:style-name="T4067">.<text:s/></text:span><text:span text:style-name="T4068"/></text:p>
          </table:table-cell>
        </table:table-row>
        <table:table-row table:style-name="TableRow0102">
          <table:table-cell table:style-name="TableCell010200">
            <text:p text:style-name="P40"><text:span text:style-name="T4069">3.<text:s/></text:span><text:span text:style-name="T4070"/></text:p>
          </table:table-cell>
          <table:table-cell table:style-name="TableCell010201">
            <text:p text:style-name="P40"><text:span text:style-name="T4071">Требования</text:span><text:span text:style-name="T4072"><text:s/></text:span><text:span text:style-name="T4073">к</text:span><text:span text:style-name="T4074"><text:s/></text:span><text:span text:style-name="T4075">уровню</text:span><text:span text:style-name="T4076"><text:s/></text:span><text:span text:style-name="T4077">подготовки</text:span><text:span text:style-name="T4078"><text:s/></text:span><text:span text:style-name="T4079">обучающихся</text:span><text:span text:style-name="T4080"><text:s/></text:span><text:span text:style-name="T4081"/></text:p>
          </table:table-cell>
        </table:table-row>
        <table:table-row table:style-name="TableRow0103">
          <table:table-cell table:style-name="TableCell010300">
            <text:p text:style-name="P42"><text:span text:style-name="T4082">4.<text:s/></text:span><text:span text:style-name="T4083"/></text:p>
          </table:table-cell>
          <table:table-cell table:style-name="TableCell010301">
            <text:p text:style-name="P42"><text:span text:style-name="T4084">Формы</text:span><text:span text:style-name="T4085"><text:s/></text:span><text:span text:style-name="T4086">и</text:span><text:span text:style-name="T4087"><text:s/></text:span><text:span text:style-name="T4088">методы</text:span><text:span text:style-name="T4089"><text:s/></text:span><text:span text:style-name="T4090">контроля</text:span><text:span text:style-name="T4091">,<text:s/></text:span><text:span text:style-name="T4092">система</text:span><text:span text:style-name="T4093"><text:s/></text:span><text:span text:style-name="T4094">оценок</text:span><text:span text:style-name="T4095"><text:s/></text:span><text:span text:style-name="T4096"/></text:p>
          </table:table-cell>
        </table:table-row>
        <table:table-row table:style-name="TableRow0104">
          <table:table-cell table:style-name="TableCell010400">
            <text:p text:style-name="P44"><text:span text:style-name="T4097">5.<text:s/></text:span><text:span text:style-name="T4098"/></text:p>
          </table:table-cell>
          <table:table-cell table:style-name="TableCell010401">
            <text:p text:style-name="P44"><text:span text:style-name="T4099">Методическое</text:span><text:span text:style-name="T4100"><text:s/></text:span><text:span text:style-name="T4101">обеспечение</text:span><text:span text:style-name="T4102"><text:s/></text:span><text:span text:style-name="T4103">учебного</text:span><text:span text:style-name="T4104"><text:s/></text:span><text:span text:style-name="T4105">процесса</text:span><text:span text:style-name="T4106"><text:s/></text:span><text:span text:style-name="T4107"/></text:p>
          </table:table-cell>
        </table:table-row>
        <table:table-row table:style-name="TableRow0105">
          <table:table-cell table:style-name="TableCell010500">
            <text:p text:style-name="P46"><text:span text:style-name="T4108">6.<text:s/></text:span><text:span text:style-name="T4109"/></text:p>
          </table:table-cell>
          <table:table-cell table:style-name="TableCell010501">
            <text:p text:style-name="P46"><text:span text:style-name="T4110">Список</text:span><text:span text:style-name="T4111"><text:s/></text:span><text:span text:style-name="T4112">литературы</text:span><text:span text:style-name="T4113"><text:s/></text:span><text:span text:style-name="T4114">и</text:span><text:span text:style-name="T4115"><text:s/></text:span><text:span text:style-name="T4116">средств</text:span><text:span text:style-name="T4117"><text:s/></text:span><text:span text:style-name="T4118">обучения</text:span><text:span text:style-name="T4119"/></text:p>
          </table:table-cell>
        </table:table-row>
      </table:table>
      <text:p text:style-name="P48"><text:span text:style-name="T4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