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26A8F39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6A8F39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6$Win32 OpenOffice.org_project/416m1$Build-9790</meta:generator>
    <dc:date>2020-03-30T13:57:35.58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