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205598E48.jpg"/>
  <manifest:file-entry manifest:media-type="image/jpeg" manifest:full-path="Pictures/10000000000009F600000DB261062895.jpg"/>
  <manifest:file-entry manifest:media-type="image/jpeg" manifest:full-path="Pictures/10000000000009F600000DB2E9635C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548cm" draw:z-index="0"><draw:image xlink:href="Pictures/10000000000009F600000DB2E9635C6D.jpg" xlink:type="simple" xlink:show="embed" xlink:actuate="onLoad"/></draw:frame></text:p>
      <text:p text:style-name="Standard"><draw:frame draw:style-name="fr2" draw:name="Графический объект2" text:anchor-type="paragraph" svg:width="16.999cm" svg:height="25.538cm" draw:z-index="1"><draw:image xlink:href="Pictures/10000000000009F600000DB26106289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3.372cm" draw:z-index="2"><draw:image xlink:href="Pictures/10000000000009F600000DB205598E48.jpg" xlink:type="simple" xlink:show="embed" xlink:actuate="onLoad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8S</meta:editing-duration>
    <meta:editing-cycles>3</meta:editing-cycles>
    <meta:generator>OpenOffice/4.1.6$Win32 OpenOffice.org_project/416m1$Build-9790</meta:generator>
    <dc:date>2020-03-30T15:01:55.89</dc:date>
    <meta:document-statistic meta:table-count="0" meta:image-count="3" meta:object-count="0" meta:page-count="3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