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C9B396EC.jpg"/>
  <manifest:file-entry manifest:media-type="image/jpeg" manifest:full-path="Pictures/10000000000013EC00001B68F4DD0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01cm" draw:z-index="0"><draw:image xlink:href="Pictures/10000000000013EC00001B68F4DD0B9B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C9B396EC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0$Win32 OpenOffice.org_project/410m18$Build-9764</meta:generator>
    <dc:date>2020-03-31T20:44:47.66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