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0E5B4C29.jpg"/>
  <manifest:file-entry manifest:media-type="image/jpeg" manifest:full-path="Pictures/10000000000009F600000DB48E9563F7.jpg"/>
  <manifest:file-entry manifest:media-type="image/jpeg" manifest:full-path="Pictures/10000000000009F600000DB4F6D5D05C.jpg"/>
  <manifest:file-entry manifest:media-type="image/jpeg" manifest:full-path="Pictures/10000000000009F600000DB464ADA272.jpg"/>
  <manifest:file-entry manifest:media-type="image/jpeg" manifest:full-path="Pictures/10000000000009F600000DB46B14AB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733cm" draw:z-index="0"><draw:image xlink:href="Pictures/10000000000013EC00001B680E5B4C29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43cm" draw:z-index="1"><draw:image xlink:href="Pictures/10000000000009F600000DB4F6D5D05C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06cm" draw:z-index="2"><draw:image xlink:href="Pictures/10000000000009F600000DB46B14AB2F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887cm" draw:z-index="3"><draw:image xlink:href="Pictures/10000000000009F600000DB48E9563F7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64ADA272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8S</meta:editing-duration>
    <meta:editing-cycles>3</meta:editing-cycles>
    <meta:generator>OpenOffice/4.1.0$Win32 OpenOffice.org_project/410m18$Build-9764</meta:generator>
    <dc:date>2020-03-31T20:39:44.87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