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EE7945F1.jpg"/>
  <manifest:file-entry manifest:media-type="image/jpeg" manifest:full-path="Pictures/10000000000009F600000DB455290C11.jpg"/>
  <manifest:file-entry manifest:media-type="image/jpeg" manifest:full-path="Pictures/10000000000013EC00001B682F041CAA.jpg"/>
  <manifest:file-entry manifest:media-type="image/jpeg" manifest:full-path="Pictures/10000000000009F600000DB4403871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3"><draw:image xlink:href="Pictures/10000000000013EC00001B682F041CAA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43cm" draw:z-index="0"><draw:image xlink:href="Pictures/10000000000009F600000DB455290C1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765cm" draw:z-index="1"><draw:image xlink:href="Pictures/10000000000009F600000DB4EE7945F1.jpg" xlink:type="simple" xlink:show="embed" xlink:actuate="onLoad"/></draw:frame><text:soft-page-break/></text:p>
      <text:p text:style-name="Standard"><draw:frame draw:style-name="fr2" draw:name="Графический объект4" text:anchor-type="paragraph" svg:width="16.999cm" svg:height="23.384cm" draw:z-index="2"><draw:image xlink:href="Pictures/10000000000009F600000DB44038717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3S</meta:editing-duration>
    <meta:editing-cycles>4</meta:editing-cycles>
    <meta:generator>OpenOffice/4.1.0$Win32 OpenOffice.org_project/410m18$Build-9764</meta:generator>
    <dc:date>2020-03-31T18:07:07.95</dc:date>
    <dc:creator>Анжелика Еремина</dc:creator>
    <meta:document-statistic meta:table-count="0" meta:image-count="4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