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D3E81EB0.jpg"/>
  <manifest:file-entry manifest:media-type="image/jpeg" manifest:full-path="Pictures/10000000000013EC00001B68DE72F2C5.jpg"/>
  <manifest:file-entry manifest:media-type="image/jpeg" manifest:full-path="Pictures/10000000000009F600000DB45B9419D7.jpg"/>
  <manifest:file-entry manifest:media-type="image/jpeg" manifest:full-path="Pictures/10000000000009F600000DB4A7E8CBB5.jpg"/>
  <manifest:file-entry manifest:media-type="image/jpeg" manifest:full-path="Pictures/10000000000009F600000DB4672774E0.jpg"/>
  <manifest:file-entry manifest:media-type="image/jpeg" manifest:full-path="Pictures/10000000000009F600000DB486679731.jpg"/>
  <manifest:file-entry manifest:media-type="image/jpeg" manifest:full-path="Pictures/10000000000009F600000DB49AA5EE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575cm" draw:z-index="0"><draw:image xlink:href="Pictures/10000000000013EC00001B68DE72F2C5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591cm" draw:z-index="1"><draw:image xlink:href="Pictures/10000000000009F600000DB486679731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5.792cm" draw:z-index="2"><draw:image xlink:href="Pictures/10000000000009F600000DB4A7E8CBB5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6.999cm" svg:height="25.516cm" draw:z-index="3"><draw:image xlink:href="Pictures/10000000000009F600000DB45B9419D7.jpg" xlink:type="simple" xlink:show="embed" xlink:actuate="onLoad"/></draw:frame><text:soft-page-break/></text:p>
      <text:p text:style-name="Standard"><draw:frame draw:style-name="fr1" draw:name="Графический объект5" text:anchor-type="paragraph" svg:width="16.999cm" svg:height="25.453cm" draw:z-index="4"><draw:image xlink:href="Pictures/10000000000009F600000DB49AA5EEE9.jpg" xlink:type="simple" xlink:show="embed" xlink:actuate="onLoad"/></draw:frame><text:soft-page-break/></text:p>
      <text:p text:style-name="Standard"><draw:frame draw:style-name="fr1" draw:name="Графический объект6" text:anchor-type="paragraph" svg:width="16.999cm" svg:height="25.707cm" draw:z-index="5"><draw:image xlink:href="Pictures/10000000000009F600000DB4672774E0.jpg" xlink:type="simple" xlink:show="embed" xlink:actuate="onLoad"/></draw:frame><text:soft-page-break/></text:p>
      <text:p text:style-name="Standard"><draw:frame draw:style-name="fr1" draw:name="Графический объект7" text:anchor-type="paragraph" svg:width="16.999cm" svg:height="23.384cm" draw:z-index="6"><draw:image xlink:href="Pictures/10000000000009F600000DB4D3E81EB0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7S</meta:editing-duration>
    <meta:editing-cycles>3</meta:editing-cycles>
    <meta:generator>OpenOffice/4.1.0$Win32 OpenOffice.org_project/410m18$Build-9764</meta:generator>
    <dc:date>2020-04-01T10:47:51.66</dc:date>
    <meta:document-statistic meta:table-count="0" meta:image-count="7" meta:object-count="0" meta:page-count="7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