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AE7DF958.jpg"/>
  <manifest:file-entry manifest:media-type="image/jpeg" manifest:full-path="Pictures/10000000000009F600000DB484E7C787.jpg"/>
  <manifest:file-entry manifest:media-type="image/jpeg" manifest:full-path="Pictures/10000000000013EC00001B6813B575E8.jpg"/>
  <manifest:file-entry manifest:media-type="image/jpeg" manifest:full-path="Pictures/10000000000009F600000DB424CBE8A6.jpg"/>
  <manifest:file-entry manifest:media-type="image/jpeg" manifest:full-path="Pictures/10000000000009F600000DB49A2F00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75cm" draw:z-index="0"><draw:image xlink:href="Pictures/10000000000013EC00001B6813B575E8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643cm" draw:z-index="1"><draw:image xlink:href="Pictures/10000000000009F600000DB49A2F0012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5.527cm" draw:z-index="2"><draw:image xlink:href="Pictures/10000000000009F600000DB424CBE8A6.jpg" xlink:type="simple" xlink:show="embed" xlink:actuate="onLoad"/></draw:frame><text:soft-page-break/></text:p>
      <text:p text:style-name="Standard"><draw:frame draw:style-name="fr1" draw:name="Графический объект4" text:anchor-type="paragraph" svg:width="16.999cm" svg:height="25.834cm" draw:z-index="3"><draw:image xlink:href="Pictures/10000000000009F600000DB484E7C787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23.384cm" draw:z-index="4"><draw:image xlink:href="Pictures/10000000000009F600000DB4AE7DF958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9S</meta:editing-duration>
    <meta:editing-cycles>3</meta:editing-cycles>
    <meta:generator>OpenOffice/4.1.0$Win32 OpenOffice.org_project/410m18$Build-9764</meta:generator>
    <dc:date>2020-03-31T21:14:00.48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