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EC9A0577.jpg"/>
  <manifest:file-entry manifest:media-type="image/jpeg" manifest:full-path="Pictures/10000000000013EC00001B68D20586F0.jpg"/>
  <manifest:file-entry manifest:media-type="image/jpeg" manifest:full-path="Pictures/10000000000009F600000DB4B8B9750E.jpg"/>
  <manifest:file-entry manifest:media-type="image/jpeg" manifest:full-path="Pictures/10000000000009F600000DB427C14B70.jpg"/>
  <manifest:file-entry manifest:media-type="image/jpeg" manifest:full-path="Pictures/10000000000009F600000DB4EB86B901.jpg"/>
  <manifest:file-entry manifest:media-type="image/jpeg" manifest:full-path="Pictures/10000000000009F600000DB43F12B1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01cm" draw:z-index="5"><draw:image xlink:href="Pictures/10000000000013EC00001B68D20586F0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538cm" draw:z-index="0"><draw:image xlink:href="Pictures/10000000000009F600000DB427C14B70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27cm" draw:z-index="1"><draw:image xlink:href="Pictures/10000000000009F600000DB4EC9A0577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622cm" draw:z-index="2"><draw:image xlink:href="Pictures/10000000000009F600000DB43F12B1C0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5.479cm" draw:z-index="3"><draw:image xlink:href="Pictures/10000000000009F600000DB4B8B9750E.jpg" xlink:type="simple" xlink:show="embed" xlink:actuate="onLoad"/></draw:frame><text:soft-page-break/></text:p>
      <text:p text:style-name="Standard"><draw:frame draw:style-name="fr2" draw:name="Графический объект6" text:anchor-type="paragraph" svg:width="16.999cm" svg:height="23.384cm" draw:z-index="4"><draw:image xlink:href="Pictures/10000000000009F600000DB4EB86B901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8S</meta:editing-duration>
    <meta:editing-cycles>4</meta:editing-cycles>
    <meta:generator>OpenOffice/4.1.0$Win32 OpenOffice.org_project/410m18$Build-9764</meta:generator>
    <dc:date>2020-03-31T17:45:56.86</dc:date>
    <dc:creator>Анжелика Еремина</dc:creator>
    <meta:document-statistic meta:table-count="0" meta:image-count="6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