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F10000148EAD03211C.jpg"/>
  <manifest:file-entry manifest:media-type="image/jpeg" manifest:full-path="Pictures/1000000000000EF10000148E4146277E.jpg"/>
  <manifest:file-entry manifest:media-type="image/jpeg" manifest:full-path="Pictures/1000000000000EF10000148E5C76463D.jpg"/>
  <manifest:file-entry manifest:media-type="image/jpeg" manifest:full-path="Pictures/10000000000013EC00001B68D35443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28cm" draw:z-index="3"><draw:image xlink:href="Pictures/10000000000013EC00001B68D3544309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11cm" draw:z-index="0"><draw:image xlink:href="Pictures/1000000000000EF10000148E4146277E.jpg" xlink:type="simple" xlink:show="embed" xlink:actuate="onLoad"/></draw:frame><text:soft-page-break/></text:p>
      <text:p text:style-name="Standard"><draw:frame draw:style-name="fr2" draw:name="Графический объект3" text:anchor-type="paragraph" svg:x="0cm" svg:y="0.159cm" svg:width="16.999cm" svg:height="25.289cm" draw:z-index="1"><draw:image xlink:href="Pictures/1000000000000EF10000148E5C76463D.jpg" xlink:type="simple" xlink:show="embed" xlink:actuate="onLoad"/></draw:frame><text:soft-page-break/></text:p>
      <text:p text:style-name="Standard"><draw:frame draw:style-name="fr3" draw:name="Графический объект4" text:anchor-type="paragraph" svg:width="16.999cm" svg:height="23.384cm" draw:z-index="2"><draw:image xlink:href="Pictures/1000000000000EF10000148EAD03211C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0S</meta:editing-duration>
    <meta:editing-cycles>4</meta:editing-cycles>
    <meta:generator>OpenOffice/4.1.0$Win32 OpenOffice.org_project/410m18$Build-9764</meta:generator>
    <dc:date>2020-03-31T17:41:19.54</dc:date>
    <dc:creator>Анжелика Еремина</dc:creator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