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ECA2D9D5.jpg"/>
  <manifest:file-entry manifest:media-type="image/jpeg" manifest:full-path="Pictures/10000000000009F600000DB4574C34E1.jpg"/>
  <manifest:file-entry manifest:media-type="image/jpeg" manifest:full-path="Pictures/10000000000009F600000DB4FB1A7D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01cm" draw:z-index="0"><draw:image xlink:href="Pictures/10000000000013EC00001B68ECA2D9D5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7cm" draw:z-index="1"><draw:image xlink:href="Pictures/10000000000009F600000DB4574C34E1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FB1A7D9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1S</meta:editing-duration>
    <meta:editing-cycles>3</meta:editing-cycles>
    <meta:generator>OpenOffice/4.1.0$Win32 OpenOffice.org_project/410m18$Build-9764</meta:generator>
    <dc:date>2020-03-31T21:07:10.41</dc:date>
    <meta:document-statistic meta:table-count="0" meta:image-count="3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