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EC00001B6889E1B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786cm" draw:z-index="0"><draw:image xlink:href="Pictures/10000000000013EC00001B6889E1B1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0$Win32 OpenOffice.org_project/410m18$Build-9764</meta:generator>
    <dc:date>2020-03-31T18:10:49.47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