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EB15D415.jpg"/>
  <manifest:file-entry manifest:media-type="image/jpeg" manifest:full-path="Pictures/10000000000013EC00001B682068AA14.jpg"/>
  <manifest:file-entry manifest:media-type="image/jpeg" manifest:full-path="Pictures/10000000000009F600000DB47529B2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887cm" draw:z-index="0"><draw:image xlink:href="Pictures/10000000000013EC00001B682068AA14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17cm" draw:z-index="1"><draw:image xlink:href="Pictures/10000000000013EC00001B68EB15D41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7529B2FC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0$Win32 OpenOffice.org_project/410m18$Build-9764</meta:generator>
    <dc:date>2020-03-31T18:22:02.60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