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F077F8E6.jpg"/>
  <manifest:file-entry manifest:media-type="image/jpeg" manifest:full-path="Pictures/10000000000013EC00001B68DE1B36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22cm" draw:z-index="0"><draw:image xlink:href="Pictures/10000000000013EC00001B68F077F8E6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84cm" draw:z-index="1"><draw:image xlink:href="Pictures/10000000000013EC00001B68DE1B368A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0$Win32 OpenOffice.org_project/410m18$Build-9764</meta:generator>
    <dc:date>2020-03-31T18:15:52.27</dc:date>
    <meta:document-statistic meta:table-count="0" meta:image-count="2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