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EC00001B68F5F97A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998cm" draw:z-index="0"><draw:image xlink:href="Pictures/10000000000013EC00001B68F5F97A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0$Win32 OpenOffice.org_project/410m18$Build-9764</meta:generator>
    <dc:date>2020-03-31T18:59:57.52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