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6E7CBA01.jpg"/>
  <manifest:file-entry manifest:media-type="image/jpeg" manifest:full-path="Pictures/10000000000009F600000DB2F2B9150A.jpg"/>
  <manifest:file-entry manifest:media-type="image/jpeg" manifest:full-path="Pictures/10000000000009F600000DB2A1C23ED1.jpg"/>
  <manifest:file-entry manifest:media-type="image/jpeg" manifest:full-path="Pictures/10000000000009F600000DB236E4D101.jpg"/>
  <manifest:file-entry manifest:media-type="image/jpeg" manifest:full-path="Pictures/10000000000009F600000DB24D8803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48cm" draw:z-index="0"><draw:image xlink:href="Pictures/10000000000009F600000DB2F2B9150A.jpg" xlink:type="simple" xlink:show="embed" xlink:actuate="onLoad"/></draw:frame></text:p>
      <text:p text:style-name="Standard"><draw:frame draw:style-name="fr2" draw:name="Графический объект2" text:anchor-type="paragraph" svg:x="-0.291cm" svg:y="2.328cm" svg:width="16.999cm" svg:height="23.372cm" draw:z-index="1"><draw:image xlink:href="Pictures/10000000000009F600000DB236E4D10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5.659cm" draw:z-index="2"><draw:image xlink:href="Pictures/10000000000009F600000DB24D880311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675cm" draw:z-index="3"><draw:image xlink:href="Pictures/10000000000009F600000DB26E7CBA01.jpg" xlink:type="simple" xlink:show="embed" xlink:actuate="onLoad"/></draw:frame><draw:frame draw:style-name="fr1" draw:name="Графический объект5" text:anchor-type="paragraph" svg:width="16.999cm" svg:height="25.691cm" draw:z-index="4"><draw:image xlink:href="Pictures/10000000000009F600000DB2A1C23ED1.jpg" xlink:type="simple" xlink:show="embed" xlink:actuate="onLoad"/></draw:frame><text:soft-page-break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3S</meta:editing-duration>
    <meta:editing-cycles>3</meta:editing-cycles>
    <meta:generator>OpenOffice/4.1.6$Win32 OpenOffice.org_project/416m1$Build-9790</meta:generator>
    <dc:date>2020-03-30T14:10:43.64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