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EC00001B68DC47C204.jpg"/>
  <manifest:file-entry manifest:media-type="image/jpeg" manifest:full-path="Pictures/10000000000009F600000DB4C5A4AF8C.jpg"/>
  <manifest:file-entry manifest:media-type="image/jpeg" manifest:full-path="Pictures/10000000000009F600000DB48A4860E8.jpg"/>
  <manifest:file-entry manifest:media-type="image/jpeg" manifest:full-path="Pictures/10000000000009F600000DB46F4006A1.jpg"/>
  <manifest:file-entry manifest:media-type="image/jpeg" manifest:full-path="Pictures/10000000000009F600000DB40915D8A2.jpg"/>
  <manifest:file-entry manifest:media-type="image/jpeg" manifest:full-path="Pictures/10000000000009F600000DB4863EC0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22cm" draw:z-index="0"><draw:image xlink:href="Pictures/10000000000013EC00001B68DC47C204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91cm" draw:z-index="1"><draw:image xlink:href="Pictures/10000000000009F600000DB40915D8A2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659cm" draw:z-index="2"><draw:image xlink:href="Pictures/10000000000009F600000DB46F4006A1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543cm" draw:z-index="3"><draw:image xlink:href="Pictures/10000000000009F600000DB4863EC011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5.665cm" draw:z-index="4"><draw:image xlink:href="Pictures/10000000000009F600000DB48A4860E8.jpg" xlink:type="simple" xlink:show="embed" xlink:actuate="onLoad"/></draw:frame><text:soft-page-break/></text:p>
      <text:p text:style-name="Standard"><draw:frame draw:style-name="fr1" draw:name="Графический объект6" text:anchor-type="paragraph" svg:width="16.999cm" svg:height="23.384cm" draw:z-index="5"><draw:image xlink:href="Pictures/10000000000009F600000DB4C5A4AF8C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7S</meta:editing-duration>
    <meta:editing-cycles>3</meta:editing-cycles>
    <meta:generator>OpenOffice/4.1.0$Win32 OpenOffice.org_project/410m18$Build-9764</meta:generator>
    <dc:date>2020-03-31T20:19:44.51</dc:date>
    <meta:document-statistic meta:table-count="0" meta:image-count="6" meta:object-count="0" meta:page-count="6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