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805F823D.jpg"/>
  <manifest:file-entry manifest:media-type="image/jpeg" manifest:full-path="Pictures/10000000000009F600000DB2C13AA3B2.jpg"/>
  <manifest:file-entry manifest:media-type="image/jpeg" manifest:full-path="Pictures/10000000000009F600000DB2511CF929.jpg"/>
  <manifest:file-entry manifest:media-type="image/jpeg" manifest:full-path="Pictures/10000000000009F600000DB2348B0583.jpg"/>
  <manifest:file-entry manifest:media-type="image/jpeg" manifest:full-path="Pictures/10000000000009F600000DB236BF06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628cm" draw:z-index="0"><draw:image xlink:href="Pictures/10000000000009F600000DB2511CF929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617cm" draw:z-index="1"><draw:image xlink:href="Pictures/10000000000009F600000DB236BF0642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527cm" draw:z-index="2"><draw:image xlink:href="Pictures/10000000000009F600000DB2C13AA3B2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649cm" draw:z-index="3"><draw:image xlink:href="Pictures/10000000000009F600000DB2348B0583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3.372cm" draw:z-index="4"><draw:image xlink:href="Pictures/10000000000009F600000DB2805F823D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8S</meta:editing-duration>
    <meta:editing-cycles>3</meta:editing-cycles>
    <meta:generator>OpenOffice/4.1.6$Win32 OpenOffice.org_project/416m1$Build-9790</meta:generator>
    <dc:date>2020-03-30T14:30:36.18</dc:date>
    <meta:document-statistic meta:table-count="0" meta:image-count="5" meta:object-count="0" meta:page-count="5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