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DB26EC7A0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72cm" draw:z-index="0"><draw:image xlink:href="Pictures/10000000000009F600000DB26EC7A0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6$Win32 OpenOffice.org_project/416m1$Build-9790</meta:generator>
    <dc:date>2020-04-10T11:24:10.98</dc:date>
    <meta:document-statistic meta:table-count="0" meta:image-count="1" meta:object-count="0" meta:page-count="1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