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900000190E7D938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408cm" svg:height="25.733cm" draw:z-index="0"><draw:image xlink:href="Pictures/100000000000012900000190E7D938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3</meta:editing-cycles>
    <meta:generator>OpenOffice/4.1.6$Win32 OpenOffice.org_project/416m1$Build-9790</meta:generator>
    <dc:date>2020-04-24T10:51:03.50</dc:date>
    <meta:document-statistic meta:table-count="0" meta:image-count="1" meta:object-count="0" meta:page-count="1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