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190EA9AC9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455cm" svg:height="25.575cm" draw:z-index="0"><draw:image xlink:href="Pictures/100000000000012900000190EA9AC9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6$Win32 OpenOffice.org_project/416m1$Build-9790</meta:generator>
    <dc:date>2020-04-24T10:52:16.15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