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2551FF5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2cm" draw:z-index="0"><draw:image xlink:href="Pictures/10000000000009F600000DB2551FF5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6$Win32 OpenOffice.org_project/416m1$Build-9790</meta:generator>
    <dc:date>2020-04-10T11:35:25.60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