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90000019003ECA0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.614cm" svg:height="25.68cm" draw:z-index="0"><draw:image xlink:href="Pictures/10000000000001290000019003ECA06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S</meta:editing-duration>
    <meta:editing-cycles>3</meta:editing-cycles>
    <meta:generator>OpenOffice/4.1.6$Win32 OpenOffice.org_project/416m1$Build-9790</meta:generator>
    <dc:date>2020-04-24T10:53:24.19</dc:date>
    <meta:document-statistic meta:table-count="0" meta:image-count="1" meta:object-count="0" meta:page-count="1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