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A1A31E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715cm" svg:height="25.628cm" draw:z-index="0"><draw:image xlink:href="Pictures/100000000000012900000190A1A31E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6$Win32 OpenOffice.org_project/416m1$Build-9790</meta:generator>
    <dc:date>2020-04-24T10:54:39.87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