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75D1BC56.jpg"/>
  <manifest:file-entry manifest:media-type="image/jpeg" manifest:full-path="Pictures/10000000000009F600000DB4FCD61BD5.jpg"/>
  <manifest:file-entry manifest:media-type="image/jpeg" manifest:full-path="Pictures/10000000000009F600000DB4E39D8E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01cm" draw:z-index="0"><draw:image xlink:href="Pictures/10000000000009F600000DB475D1BC56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17cm" draw:z-index="1"><draw:image xlink:href="Pictures/10000000000009F600000DB4E39D8E0A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FCD61BD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3</meta:editing-cycles>
    <meta:generator>OpenOffice/4.1.0$Win32 OpenOffice.org_project/410m18$Build-9764</meta:generator>
    <dc:date>2020-04-01T16:44:37.11</dc:date>
    <meta:document-statistic meta:table-count="0" meta:image-count="3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