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C20AD2BC.jpg"/>
  <manifest:file-entry manifest:media-type="image/jpeg" manifest:full-path="Pictures/10000000000009F600000DB2CF1913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CF19131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2cm" draw:z-index="1"><draw:image xlink:href="Pictures/10000000000009F600000DB2C20AD2B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6$Win32 OpenOffice.org_project/416m1$Build-9790</meta:generator>
    <dc:date>2020-04-10T11:11:01.79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