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B97191C1.jpg"/>
  <manifest:file-entry manifest:media-type="image/jpeg" manifest:full-path="Pictures/10000000000009F600000DB2D8E1197F.jpg"/>
  <manifest:file-entry manifest:media-type="image/jpeg" manifest:full-path="Pictures/10000000000009F600000DB28B37F2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D8E1197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2cm" draw:z-index="1"><draw:image xlink:href="Pictures/10000000000009F600000DB28B37F2E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2cm" draw:z-index="2"><draw:image xlink:href="Pictures/10000000000009F600000DB2B97191C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3</meta:editing-cycles>
    <meta:generator>OpenOffice/4.1.6$Win32 OpenOffice.org_project/416m1$Build-9790</meta:generator>
    <dc:date>2020-04-10T11:06:01.47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