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26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27" style:parent-style-name="PreformattedText" style:family="paragraph">
      <style:paragraph-properties fo:widows="2" fo:orphans="2" fo:margin-bottom="0.1965in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PreformattedText" style:family="paragraph">
      <style:text-properties style:font-name="Times New Roman" fo:color="#000000" fo:font-size="14pt" style:font-size-asian="14pt" style:font-size-complex="14pt" fo:language="ru" fo:country="RU"/>
    </style:style>
    <style:style style:name="P32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33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34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35" style:parent-style-name="PreformattedText" style:family="paragraph">
      <style:paragraph-properties fo:widows="2" fo:orphans="2" fo:margin-bottom="0.1965in"/>
    </style:style>
    <style:style style:name="T3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P37" style:parent-style-name="PreformattedText" style:family="paragraph">
      <style:text-properties style:font-name="Times New Roman" fo:color="#000000" fo:font-size="14pt" style:font-size-asian="14pt" style:font-size-complex="14pt" fo:language="ru" fo:country="RU"/>
    </style:style>
    <style:style style:name="P38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39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40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41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42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43" style:parent-style-name="PreformattedText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44" style:parent-style-name="PreformattedText" style:family="paragraph">
      <style:paragraph-properties fo:widows="2" fo:orphans="2" fo:margin-bottom="0.1965in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Выделение" style:family="text">
      <style:text-properties style:font-name="Times New Roman" fo:font-style="normal" style:font-style-asian="normal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ЗАДАНИЕ</text:p>
      <text:p text:style-name="P2">на 13.04-18<text:bookmark-start text:name="_GoBack"/><text:bookmark-end text:name="_GoBack"/>.04.2020 РЭР группы С/Д</text:p>
      <text:p text:style-name="P3">предмет «Развитие речи»</text:p>
      <text:p text:style-name="P4">преподаватель Еремина Анжелика Евгеньевна</text:p>
      <text:p text:style-name="P5"><text:span text:style-name="T6">телефон 8-903-831-69-41, электронная почта<text:s/></text:span><text:a xlink:href="mailto:dchi.7@mail.ru" office:target-frame-name="_top" xlink:show="replace"><text:span text:style-name="T7">dchi</text:span><text:span text:style-name="T8">.7@</text:span><text:span text:style-name="T9">mail</text:span><text:span text:style-name="T10">.</text:span><text:span text:style-name="T11">ru</text:span></text:a></text:p>
      <text:p text:style-name="P12"/>
      <text:p text:style-name="P13">1. Посмотрите видеоматериал по ссылке (скопируйте ссылку в поисковую строку)</text:p>
      <text:p text:style-name="Standard"><text:span text:style-name="T14"><text:s/>«Уроки тётушки Совы. Азбука малышка Буква<text:s/></text:span><text:span text:style-name="T15">И и. Буква Й й</text:span></text:p>
      <text:p text:style-name="P16"/>
      <text:p text:style-name="Standard"><text:a xlink:href="https://www.youtube.com/watch?v=J3R5umJOM0A" office:target-frame-name="_top" xlink:show="replace"><text:span text:style-name="T17">https:</text:span><text:span text:style-name="T18">//www.youtube.com/watch?v=J3R5umJOM0A</text:span></text:a></text:p>
      <text:p text:style-name="P19"/>
      <text:list text:style-name="LFO1" text:continue-numbering="true">
        <text:list-item>
          <text:p text:style-name="P20">Повторите с ребенком слова из видеоматериала, которые начинаются на звуки И /Й, вспомните свои слова.</text:p>
        </text:list-item>
        <text:list-item>
          <text:p text:style-name="P21">Вспомните имена девочек и мальчиков, которые начинаются на букву И. Родители, обязательно скажите детям, что имена<text:s/>пишутся с заглавной, большой буквы, так как они имена собственные.</text:p>
        </text:list-item>
        <text:list-item>
          <text:p text:style-name="P22">Возьмите листок бумаги и карандаш, либо фломастер и покажите как выглядят букы <text:s/>И и/Й й (печатная, большая и маленька). Можете их прописать, придумав сказку про то, что у буквы И сегодня день рождения. Подарите ей подарки. Нарисуйте их или вырежете из ненужных журналов, газет и приклейте.</text:p>
        </text:list-item>
        <text:list-item>
          <text:p text:style-name="P23">Отгадайте с детьми загадки:</text:p>
        </text:list-item>
      </text:list>
      <text:p text:style-name="Standard"><text:span text:style-name="T24">Раз – брусок и два – брусок,</text:span></text:p>
      <text:p text:style-name="P25">Плюс один наискосок,</text:p>
      <text:p text:style-name="P26">Снизу, сверху – уголки,</text:p>
      <text:p text:style-name="P27"><text:span text:style-name="T28">А всё вместе – буква...<text:s/></text:span><text:span text:style-name="T29">(И)</text:span><text:span text:style-name="T30">.</text:span></text:p>
      <text:p text:style-name="P31">Буква рыбкой стать<text:s/>мечтает,</text:p>
      <text:p text:style-name="P32">На ветвях зимой сверкает,</text:p>
      <text:p text:style-name="P33">Вьется стайкой над костром</text:p>
      <text:p text:style-name="P34">И лежит на дне речном.</text:p>
      <text:p text:style-name="P35"><text:span text:style-name="T36">(Буква И — икринка, иней, искры, ил)</text:span></text:p>
      <text:p text:style-name="P37">У иголочки-иголки</text:p>
      <text:p text:style-name="P38">Носик тоненький и колкий,</text:p>
      <text:p text:style-name="P39">И торчит из ушка</text:p>
      <text:p text:style-name="P40">Ниточка-подружка</text:p>
      <text:p text:style-name="P41">Ты иголкой вышивай,</text:p>
      <text:p text:style-name="P42">Зря колоться не давай.</text:p>
      <text:p text:style-name="P43">А уколет, преврати</text:p>
      <text:p text:style-name="P44"><text:span text:style-name="T45">В неколючку букву…<text:s/></text:span><text:span text:style-name="T46">(И)</text:span></text:p>
      <text:p text:style-name="Standard"><text:span text:style-name="T47">Йог в столовой нам найдёт</text:span><text:span text:style-name="T48"><text:line-break/></text:span><text:span text:style-name="T49">Йогурт, а в аптечке - йод.</text:span><text:span text:style-name="T50"><text:line-break/></text:span><text:span text:style-name="T51">И подарит что-то сладкое,</text:span><text:span text:style-name="T52"><text:line-break/></text:span><text:span text:style-name="T53">Если выучим ...</text:span><text:span text:style-name="T54"><text:line-break/></text:span><text:span text:style-name="T55"><text:line-break/></text:span><text:span text:style-name="T56">Ответ: здесь ответ не звук й, а буква "и краткое"</text:span></text:p>
      <text:p text:style-name="P57"/>
      <text:p text:style-name="Standard"><text:span text:style-name="T58">Этой буквой мажут раны,</text:span><text:span text:style-name="T59"><text:line-break/></text:span><text:span text:style-name="T60">Часто завтракают мамы -</text:span><text:span text:style-name="T61"><text:line-break/></text:span><text:span text:style-name="T62">Им давно рецепт знаком</text:span><text:span text:style-name="T63"><text:line-break/></text:span><text:span text:style-name="T64">Свежих фр</text:span><text:span text:style-name="T65">уктов с молоком.</text:span><text:span text:style-name="T66"><text:line-break/></text:span><text:span text:style-name="T67"><text:line-break/></text:span><text:span text:style-name="T68">Ответ: буква Й (йод, йогурт).</text:span></text:p>
      <text:p text:style-name="P69"/>
      <text:list text:style-name="LFO1" text:continue-numbering="true">
        <text:list-item>
          <text:p text:style-name="P70">Произнесите несколько раз скороговорку:</text:p>
        </text:list-item>
      </text:list>
      <text:p text:style-name="P71"/>
      <text:p text:style-name="Standard"><text:span text:style-name="T72">Йоги йогурт обожают,</text:span><text:span text:style-name="T73"><text:line-break/></text:span><text:span text:style-name="T74">Йогурт силы прибавляет.</text:span><text:span text:style-name="T75"><text:line-break/></text:span><text:span text:style-name="T76">К йогу буква Й пришла,</text:span><text:span text:style-name="T77"><text:line-break/></text:span><text:span text:style-name="T78">Йогу йогурт принесла.</text:span></text:p>
      <text:p text:style-name="P79"/>
      <text:p text:style-name="P80"/>
      <text:p text:style-name="P81"/>
      <text:p text:style-name="P82">МОЛОДЦЫ!!!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0-04-13T08:39:00Z</dc:date>
    <meta:template xlink:href="Normal" xlink:type="simple"/>
    <meta:editing-cycles>3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877" meta:row-count="13" meta:non-whitespace-character-count="1600"/>
  </office:meta>
</office:document-meta>
</file>