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3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3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3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ЗАДАНИЯ ДЛЯ 5 КЛАССА</text:span></text:p>
      <text:p text:style-name="P1"><text:span text:style-name="T1">по истории искусств на 06.04.- 10.04.2020г.</text:span></text:p>
      <text:p text:style-name="P1"><text:span text:style-name="T1">преподавателя Ереминой Анжелики Евгеньевны</text:span></text:p>
      <text:p text:style-name="P1"><text:span text:style-name="T1">телефон, Вайбер 8-903-831-69-41, электронная почта dchi.7@mail.ru</text:span></text:p>
      <text:p text:style-name="P2"><text:span text:style-name="T2"/></text:p>
      <text:p text:style-name="P2"><text:span text:style-name="T3">Тема:<text:s/></text:span><text:span text:style-name="T4">«</text:span><text:span text:style-name="T5">РОКОКО</text:span><text:span text:style-name="T6">» (5<text:s/></text:span><text:span text:style-name="T7">класс).</text:span></text:p>
      <text:p text:style-name="P2"><text:span text:style-name="T8"> </text:span></text:p>
      <text:p text:style-name="P2"><text:span text:style-name="T8">1)<text:s/></text:span><text:span text:style-name="T9">Пользуясь презентацией по теме урока, запишите в тетрадь характерные черты стиля<text:s/></text:span><text:span text:style-name="T10">«</text:span><text:span text:style-name="T11">рококо</text:span><text:span text:style-name="T12">»<text:s/></text:span><text:span text:style-name="T13">в архитектуре и живописи.</text:span></text:p>
      <text:p text:style-name="P2"><text:span text:style-name="T14"> </text:span></text:p>
      <text:p text:style-name="P2"><text:span text:style-name="T14">2)<text:s/></text:span><text:span text:style-name="T15">Пользуясь презентацией по теме урока, запишите в тетрадь основные памятники архитектуры стиля<text:s/></text:span><text:span text:style-name="T16">«</text:span><text:span text:style-name="T17">рококо</text:span><text:span text:style-name="T18">»(2-3<text:s/></text:span><text:span text:style-name="T19">памятника).</text:span></text:p>
      <text:p text:style-name="P2"><text:span text:style-name="T20"> </text:span></text:p>
      <text:p text:style-name="P2"><text:span text:style-name="T21">3) Найдите в презентации ведущих представителей живописи<text:s/></text:span><text:span text:style-name="T22">«</text:span><text:span text:style-name="T23">рококо</text:span><text:span text:style-name="T24">»,<text:s/></text:span><text:span text:style-name="T25">запишите их имена и названия картин в тетрадь (2-3 художника).</text:span></text:p>
      <text:p text:style-name="P3"><text:span text:style-name="T26"/></text:p>
      <text:p text:style-name="P4"><text:span text:style-name="T26"/></text:p>
      <text:p text:style-name="P4"><text:span text:style-name="T27">Видеоматериал<text:s/></text:span><text:span text:style-name="T28">«</text:span><text:span text:style-name="T29">Искусство рококо</text:span><text:span text:style-name="T30">»:</text:span></text:p>
      <text:p text:style-name="P4"><text:a xlink:href="https://www.youtube.com/watch?v=KgvM1Y54XcE&amp;feature=youtu.be"><text:span text:style-name="T32">https://www.youtube.com/watch?v=KgvM1Y54XcE</text:span><text:span text:style-name="T33">HYPERLINK "https://www.youtube.com/watch?v=KgvM1Y54XcE&amp;feature=youtu.be"</text:span><text:span text:style-name="T34">&amp;</text:span><text:span text:style-name="T35">HYPERLINK "https://www.youtube.com/watch?v=KgvM1Y54XcE&amp;feature=youtu.be"</text:span><text:span text:style-name="T36">feature=youtu.be</text:span></text:a><text:span text:style-name="T37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