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PT Sans" fo:font-size="13.5pt" fo:font-style="normal" fo:font-weight="normal"/>
    </style:style>
    <style:style style:name="T3" style:family="text">
      <style:text-properties fo:font-size="13.5pt" fo:font-style="normal" fo:font-weight="normal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ЗАДАНИЯ ДЛЯ 4 КЛАССА</text:span></text:p>
      <text:p text:style-name="P3"><text:span text:style-name="T4">по истории искусств на 06.04.- 10.04.2020г.</text:span></text:p>
      <text:p text:style-name="P3"><text:span text:style-name="T4">преподавателя Ереминой Анжелики Евгеньевны</text:span></text:p>
      <text:p text:style-name="P3"><text:span text:style-name="T4">телефон, Вайбер 8-903-831-69-41, электронная почта </text:span><text:span text:style-name="T5">dchi.7@mail.ru</text:span></text:p>
      <text:p text:style-name="P2"><text:span text:style-name="T4"/></text:p>
      <text:p text:style-name="P2"><text:span text:style-name="T4">Тема: «Искусство древних славян»</text:span> <text:s/></text:p>
      <text:p text:style-name="P4"><text:span text:style-name="T1"/></text:p>
      <text:p text:style-name="P2">1) Пользуясь презентацией по теме урока, укажите в тетради верования древних славян, что такое идолы (примеры);</text:p>
      <text:p text:style-name="P2">2) Пользуясь презентацией по теме урока, опишите в тетради культуру скифов(памятники искусства, курганы);</text:p>
      <text:p text:style-name="P2">3) Найдите в презентации – что обозначало изображение женщины с поднятыми руками у древних славян?</text:p>
      <text:p text:style-name="P2">4) Скачайте презентацию с сайта ДШИ № <text:span text:style-name="T4">7</text:span> с помощью родителей.</text:p>
      <text:p text:style-name="P4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7S</meta:editing-duration>
    <meta:editing-cycles>3</meta:editing-cycles>
    <meta:generator>OpenOffice/4.1.0$Win32 OpenOffice.org_project/410m18$Build-9764</meta:generator>
    <dc:date>2020-04-06T18:35:44.36</dc:date>
    <meta:document-statistic meta:table-count="0" meta:image-count="0" meta:object-count="0" meta:page-count="1" meta:paragraph-count="10" meta:word-count="79" meta:character-count="579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