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9BAB018E.jpg"/>
  <manifest:file-entry manifest:media-type="image/jpeg" manifest:full-path="Pictures/10000000000009F600000DB26C66D270.jpg"/>
  <manifest:file-entry manifest:media-type="image/jpeg" manifest:full-path="Pictures/10000000000009F600000DB2C87A01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2cm" draw:z-index="0"><draw:image xlink:href="Pictures/10000000000009F600000DB2C87A0133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6.999cm" svg:height="23.372cm" draw:z-index="1"><draw:image xlink:href="Pictures/10000000000009F600000DB29BAB018E.jpg" xlink:type="simple" xlink:show="embed" xlink:actuate="onLoad"/></draw:frame><draw:frame draw:style-name="fr1" draw:name="Графический объект3" text:anchor-type="paragraph" svg:width="16.999cm" svg:height="23.372cm" draw:z-index="2"><draw:image xlink:href="Pictures/10000000000009F600000DB26C66D27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6$Win32 OpenOffice.org_project/416m1$Build-9790</meta:generator>
    <dc:date>2020-04-10T11:02:07.96</dc:date>
    <meta:document-statistic meta:table-count="0" meta:image-count="3" meta:object-count="0" meta:page-count="2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