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4957B7B9.jpg"/>
  <manifest:file-entry manifest:media-type="image/jpeg" manifest:full-path="Pictures/10000000000009F600000DB40E2F33AF.jpg"/>
  <manifest:file-entry manifest:media-type="image/jpeg" manifest:full-path="Pictures/10000000000009F600000DB4DA475E85.jpg"/>
  <manifest:file-entry manifest:media-type="image/jpeg" manifest:full-path="Pictures/10000000000009F600000DB42E26F316.jpg"/>
  <manifest:file-entry manifest:media-type="image/jpeg" manifest:full-path="Pictures/10000000000009F600000DB49EC25D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84cm" draw:z-index="0"><draw:image xlink:href="Pictures/10000000000009F600000DB42E26F316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84cm" draw:z-index="1"><draw:image xlink:href="Pictures/10000000000009F600000DB4DA475E8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6.999cm" svg:height="23.384cm" draw:z-index="2"><draw:image xlink:href="Pictures/10000000000009F600000DB44957B7B9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6.999cm" svg:height="23.384cm" draw:z-index="3"><draw:image xlink:href="Pictures/10000000000009F600000DB49EC25D5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6.999cm" svg:height="23.384cm" draw:z-index="4"><draw:image xlink:href="Pictures/10000000000009F600000DB40E2F33A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7S</meta:editing-duration>
    <meta:editing-cycles>3</meta:editing-cycles>
    <meta:generator>OpenOffice/4.1.0$Win32 OpenOffice.org_project/410m18$Build-9764</meta:generator>
    <dc:date>2020-04-01T18:40:16.85</dc:date>
    <meta:document-statistic meta:table-count="0" meta:image-count="5" meta:object-count="0" meta:page-count="5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