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2D825D26.jpg"/>
  <manifest:file-entry manifest:media-type="image/jpeg" manifest:full-path="Pictures/10000000000009F600000DB42BED8BB1.jpg"/>
  <manifest:file-entry manifest:media-type="image/jpeg" manifest:full-path="Pictures/10000000000009F600000DB4B0795074.jpg"/>
  <manifest:file-entry manifest:media-type="image/jpeg" manifest:full-path="Pictures/10000000000009F600000DB400B121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384cm" draw:z-index="0"><draw:image xlink:href="Pictures/10000000000009F600000DB4B0795074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384cm" draw:z-index="1"><draw:image xlink:href="Pictures/10000000000009F600000DB400B12127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2D825D26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4" text:anchor-type="paragraph" svg:width="16.999cm" svg:height="23.384cm" draw:z-index="3"><draw:image xlink:href="Pictures/10000000000009F600000DB42BED8BB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4S</meta:editing-duration>
    <meta:editing-cycles>3</meta:editing-cycles>
    <meta:generator>OpenOffice/4.1.0$Win32 OpenOffice.org_project/410m18$Build-9764</meta:generator>
    <dc:date>2020-04-01T19:26:16.49</dc:date>
    <meta:document-statistic meta:table-count="0" meta:image-count="4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