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F3232AC1.jpg"/>
  <manifest:file-entry manifest:media-type="image/jpeg" manifest:full-path="Pictures/10000000000009F600000DB451CA31EC.jpg"/>
  <manifest:file-entry manifest:media-type="image/jpeg" manifest:full-path="Pictures/10000000000009F600000DB4491071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84cm" draw:z-index="0"><draw:image xlink:href="Pictures/10000000000009F600000DB4F3232AC1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84cm" draw:z-index="1"><draw:image xlink:href="Pictures/10000000000009F600000DB451CA31E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384cm" draw:z-index="2"><draw:image xlink:href="Pictures/10000000000009F600000DB4491071F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8S</meta:editing-duration>
    <meta:editing-cycles>3</meta:editing-cycles>
    <meta:generator>OpenOffice/4.1.0$Win32 OpenOffice.org_project/410m18$Build-9764</meta:generator>
    <dc:date>2020-04-01T18:36:03.05</dc:date>
    <meta:document-statistic meta:table-count="0" meta:image-count="3" meta:object-count="0" meta:page-count="3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