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5D09AD9B.jpg"/>
  <manifest:file-entry manifest:media-type="image/jpeg" manifest:full-path="Pictures/10000000000009F600000DB47B47DDF8.jpg"/>
  <manifest:file-entry manifest:media-type="image/jpeg" manifest:full-path="Pictures/10000000000009F600000DB4442607BF.jpg"/>
  <manifest:file-entry manifest:media-type="image/jpeg" manifest:full-path="Pictures/10000000000009F600000DB431A2C7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84cm" draw:z-index="0"><draw:image xlink:href="Pictures/10000000000009F600000DB4442607BF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84cm" draw:z-index="1"><draw:image xlink:href="Pictures/10000000000009F600000DB47B47DDF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6.999cm" svg:height="23.384cm" draw:z-index="2"><draw:image xlink:href="Pictures/10000000000009F600000DB45D09AD9B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4" text:anchor-type="paragraph" svg:width="16.999cm" svg:height="23.384cm" draw:z-index="3"><draw:image xlink:href="Pictures/10000000000009F600000DB431A2C76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19S</meta:editing-duration>
    <meta:editing-cycles>3</meta:editing-cycles>
    <meta:generator>OpenOffice/4.1.0$Win32 OpenOffice.org_project/410m18$Build-9764</meta:generator>
    <dc:date>2020-04-01T19:18:12.63</dc:date>
    <meta:document-statistic meta:table-count="0" meta:image-count="4" meta:object-count="0" meta:page-count="4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