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29885C8B.jpg"/>
  <manifest:file-entry manifest:media-type="image/jpeg" manifest:full-path="Pictures/10000000000009F600000DB475305C4D.jpg"/>
  <manifest:file-entry manifest:media-type="image/jpeg" manifest:full-path="Pictures/10000000000009F600000DB4BC8CF124.jpg"/>
  <manifest:file-entry manifest:media-type="image/jpeg" manifest:full-path="Pictures/10000000000009F600000DB424009F0F.jpg"/>
  <manifest:file-entry manifest:media-type="image/jpeg" manifest:full-path="Pictures/10000000000009F600000DB4BF7006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28cm" draw:z-index="0"><draw:image xlink:href="Pictures/10000000000009F600000DB424009F0F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934cm" draw:z-index="1"><draw:image xlink:href="Pictures/10000000000009F600000DB475305C4D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633cm" draw:z-index="2"><draw:image xlink:href="Pictures/10000000000009F600000DB429885C8B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49cm" draw:z-index="3"><draw:image xlink:href="Pictures/10000000000009F600000DB4BC8CF124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BF7006C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8S</meta:editing-duration>
    <meta:editing-cycles>3</meta:editing-cycles>
    <meta:generator>OpenOffice/4.1.0$Win32 OpenOffice.org_project/410m18$Build-9764</meta:generator>
    <dc:date>2020-04-01T16:51:46.26</dc:date>
    <meta:document-statistic meta:table-count="0" meta:image-count="5" meta:object-count="0" meta:page-count="6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