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C32CC95A.jpg"/>
  <manifest:file-entry manifest:media-type="image/jpeg" manifest:full-path="Pictures/10000000000009F600000DB48BACF2A5.jpg"/>
  <manifest:file-entry manifest:media-type="image/jpeg" manifest:full-path="Pictures/10000000000009F600000DB44A51582C.jpg"/>
  <manifest:file-entry manifest:media-type="image/jpeg" manifest:full-path="Pictures/10000000000009F600000DB4415D9A07.jpg"/>
  <manifest:file-entry manifest:media-type="image/jpeg" manifest:full-path="Pictures/10000000000009F600000DB4635763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892cm" draw:z-index="0"><draw:image xlink:href="Pictures/10000000000009F600000DB463576391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538cm" draw:z-index="1"><draw:image xlink:href="Pictures/10000000000009F600000DB44A51582C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818cm" draw:z-index="2"><draw:image xlink:href="Pictures/10000000000009F600000DB4C32CC95A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464cm" draw:z-index="3"><draw:image xlink:href="Pictures/10000000000009F600000DB4415D9A07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3.384cm" draw:z-index="4"><draw:image xlink:href="Pictures/10000000000009F600000DB48BACF2A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3S</meta:editing-duration>
    <meta:editing-cycles>3</meta:editing-cycles>
    <meta:generator>OpenOffice/4.1.0$Win32 OpenOffice.org_project/410m18$Build-9764</meta:generator>
    <dc:date>2020-04-01T18:20:55.17</dc:date>
    <meta:document-statistic meta:table-count="0" meta:image-count="5" meta:object-count="0" meta:page-count="6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