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376AC3AF.jpg"/>
  <manifest:file-entry manifest:media-type="image/jpeg" manifest:full-path="Pictures/10000000000009F600000DB43BC6A083.jpg"/>
  <manifest:file-entry manifest:media-type="image/jpeg" manifest:full-path="Pictures/10000000000009F600000DB48C3C5C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495cm" draw:z-index="0"><draw:image xlink:href="Pictures/10000000000009F600000DB48C3C5CF0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><draw:frame draw:style-name="fr2" draw:name="Графический объект2" text:anchor-type="paragraph" svg:width="16.999cm" svg:height="23.384cm" draw:z-index="1"><draw:image xlink:href="Pictures/10000000000009F600000DB43BC6A083.jpg" xlink:type="simple" xlink:show="embed" xlink:actuate="onLoad"/></draw:frame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376AC3A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8S</meta:editing-duration>
    <meta:editing-cycles>3</meta:editing-cycles>
    <meta:generator>OpenOffice/4.1.0$Win32 OpenOffice.org_project/410m18$Build-9764</meta:generator>
    <dc:date>2020-04-01T21:27:54.87</dc:date>
    <meta:document-statistic meta:table-count="0" meta:image-count="3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