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D065A596.jpg"/>
  <manifest:file-entry manifest:media-type="image/jpeg" manifest:full-path="Pictures/10000000000009F600000DB25EED3DCA.jpg"/>
  <manifest:file-entry manifest:media-type="image/jpeg" manifest:full-path="Pictures/10000000000009F600000DB2893E7558.jpg"/>
  <manifest:file-entry manifest:media-type="image/jpeg" manifest:full-path="Pictures/10000000000009F600000DB24ABA7CFC.jpg"/>
  <manifest:file-entry manifest:media-type="image/jpeg" manifest:full-path="Pictures/10000000000009F600000DB232151230.jpg"/>
  <manifest:file-entry manifest:media-type="image/jpeg" manifest:full-path="Pictures/10000000000009F600000DB259A78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8cm" draw:z-index="0"><draw:image xlink:href="Pictures/10000000000009F600000DB2893E755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7cm" draw:z-index="1"><draw:image xlink:href="Pictures/10000000000009F600000DB2D065A596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95cm" draw:z-index="2"><draw:image xlink:href="Pictures/10000000000009F600000DB24ABA7CFC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675cm" draw:z-index="3"><draw:image xlink:href="Pictures/10000000000009F600000DB25EED3DCA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5.506cm" draw:z-index="4"><draw:image xlink:href="Pictures/10000000000009F600000DB259A7886E.jpg" xlink:type="simple" xlink:show="embed" xlink:actuate="onLoad"/></draw:frame><text:soft-page-break/></text:p>
      <text:p text:style-name="Standard"><draw:frame draw:style-name="fr1" draw:name="Графический объект6" text:anchor-type="paragraph" svg:width="16.999cm" svg:height="23.372cm" draw:z-index="5"><draw:image xlink:href="Pictures/10000000000009F600000DB232151230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S</meta:editing-duration>
    <meta:editing-cycles>3</meta:editing-cycles>
    <meta:generator>OpenOffice/4.1.6$Win32 OpenOffice.org_project/416m1$Build-9790</meta:generator>
    <dc:date>2020-03-30T14:39:18.63</dc:date>
    <meta:document-statistic meta:table-count="0" meta:image-count="6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