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09CC26BD.jpg"/>
  <manifest:file-entry manifest:media-type="image/jpeg" manifest:full-path="Pictures/10000000000013EC00001B686364F347.jpg"/>
  <manifest:file-entry manifest:media-type="image/jpeg" manifest:full-path="Pictures/10000000000009F600000DB4A9567E24.jpg"/>
  <manifest:file-entry manifest:media-type="image/jpeg" manifest:full-path="Pictures/10000000000009F600000DB40175DA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Графический объект1" text:anchor-type="paragraph" svg:width="16.999cm" svg:height="25.998cm" draw:z-index="3"><draw:image xlink:href="Pictures/10000000000013EC00001B686364F347.jpg" xlink:type="simple" xlink:show="embed" xlink:actuate="onLoad"/></draw:frame></text:p>
      <text:p text:style-name="Standard"><draw:frame draw:style-name="fr1" draw:name="Графический объект2" text:anchor-type="paragraph" svg:x="0cm" svg:y="0.083cm" svg:width="16.999cm" svg:height="27.615cm" draw:z-index="0"><draw:image xlink:href="Pictures/10000000000009F600000DB409CC26BD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16.999cm" svg:height="25.58cm" draw:z-index="1"><draw:image xlink:href="Pictures/10000000000009F600000DB40175DA7C.jpg" xlink:type="simple" xlink:show="embed" xlink:actuate="onLoad"/></draw:frame><text:soft-page-break/></text:p>
      <text:p text:style-name="Standard"><draw:frame draw:style-name="fr3" draw:name="Графический объект4" text:anchor-type="paragraph" svg:width="16.999cm" svg:height="23.384cm" draw:z-index="2"><draw:image xlink:href="Pictures/10000000000009F600000DB4A9567E24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1S</meta:editing-duration>
    <meta:editing-cycles>4</meta:editing-cycles>
    <meta:generator>OpenOffice/4.1.0$Win32 OpenOffice.org_project/410m18$Build-9764</meta:generator>
    <dc:date>2020-03-31T18:04:40.06</dc:date>
    <dc:creator>Анжелика Еремина</dc:creator>
    <meta:document-statistic meta:table-count="0" meta:image-count="4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