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3F7CF8EA.jpg"/>
  <manifest:file-entry manifest:media-type="image/jpeg" manifest:full-path="Pictures/10000000000009F600000DB44120AB4B.jpg"/>
  <manifest:file-entry manifest:media-type="image/jpeg" manifest:full-path="Pictures/10000000000009F600000DB4035B436E.jpg"/>
  <manifest:file-entry manifest:media-type="image/jpeg" manifest:full-path="Pictures/10000000000009F600000DB48A95A4A7.jpg"/>
  <manifest:file-entry manifest:media-type="image/jpeg" manifest:full-path="Pictures/10000000000013EC00001B689E62E6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13EC00001B689E62E62C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91cm" draw:z-index="1"><draw:image xlink:href="Pictures/10000000000009F600000DB44120AB4B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553cm" draw:z-index="2"><draw:image xlink:href="Pictures/10000000000009F600000DB48A95A4A7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543cm" draw:z-index="3"><draw:image xlink:href="Pictures/10000000000009F600000DB43F7CF8EA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035B436E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0$Win32 OpenOffice.org_project/410m18$Build-9764</meta:generator>
    <dc:date>2020-03-31T18:30:57.58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