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EABCD3BB.jpg"/>
  <manifest:file-entry manifest:media-type="image/jpeg" manifest:full-path="Pictures/10000000000009F600000DB4770E8B78.jpg"/>
  <manifest:file-entry manifest:media-type="image/jpeg" manifest:full-path="Pictures/10000000000009F600000DB4ADBEA272.jpg"/>
  <manifest:file-entry manifest:media-type="image/jpeg" manifest:full-path="Pictures/10000000000009F600000DB47D0A7AB8.jpg"/>
  <manifest:file-entry manifest:media-type="image/jpeg" manifest:full-path="Pictures/10000000000013EC00001B68F9F3AF27.jpg"/>
  <manifest:file-entry manifest:media-type="image/jpeg" manifest:full-path="Pictures/10000000000009F600000DB441B450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813cm" draw:z-index="5"><draw:image xlink:href="Pictures/10000000000013EC00001B68F9F3AF27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7cm" draw:z-index="0"><draw:image xlink:href="Pictures/10000000000009F600000DB4ADBEA272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86cm" draw:z-index="1"><draw:image xlink:href="Pictures/10000000000009F600000DB47D0A7AB8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622cm" draw:z-index="2"><draw:image xlink:href="Pictures/10000000000009F600000DB441B45004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5.665cm" draw:z-index="3"><draw:image xlink:href="Pictures/10000000000009F600000DB4770E8B78.jpg" xlink:type="simple" xlink:show="embed" xlink:actuate="onLoad"/></draw:frame><text:soft-page-break/></text:p>
      <text:p text:style-name="Standard"><draw:frame draw:style-name="fr2" draw:name="Графический объект6" text:anchor-type="paragraph" svg:width="16.999cm" svg:height="23.384cm" draw:z-index="4"><draw:image xlink:href="Pictures/10000000000009F600000DB4EABCD3BB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2S</meta:editing-duration>
    <meta:editing-cycles>4</meta:editing-cycles>
    <meta:generator>OpenOffice/4.1.0$Win32 OpenOffice.org_project/410m18$Build-9764</meta:generator>
    <dc:date>2020-03-31T17:44:19.23</dc:date>
    <dc:creator>Анжелика Еремина</dc:creator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