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3EC00001B68D76332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6.024cm" draw:z-index="0"><draw:image xlink:href="Pictures/10000000000013EC00001B68D76332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3</meta:editing-cycles>
    <meta:generator>OpenOffice/4.1.0$Win32 OpenOffice.org_project/410m18$Build-9764</meta:generator>
    <dc:date>2020-03-31T18:42:55.10</dc:date>
    <meta:document-statistic meta:table-count="0" meta:image-count="1" meta:object-count="0" meta:page-count="1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